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utakker II, de Houtakker 10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lid 3 van de Wet ruimtelijke ordening bekend dat de gemeenteraad van Lingewaard op 1 februari 2018 het volgende bestemmingsplan heeft vastgesteld:</text:p>
            <text:p text:style-name="common-al"/>
            <text:p text:style-name="common-al">
            <text:span text:style-name="nadrukvet">Bestemmingsplan Houtakker II, de Houtakker 10 Bemmel</text:span>
          </text:p>
            <text:p text:style-name="common-al">Met dit bestemmingsplan voor het perceel de Houtakker 10 te Bemmel wordt de oorspronkelijke planologische situatie hersteld.</text:p>
            <text:p text:style-name="common-al">Het vastgestelde bestemmingsplan met vaststellingsbesluit en bijbehorende stukken wordt op grond van artikel 3.8 van de Wet ruimtelijke ordening voor een ieder met ingang van donderdag 22 februari gedurende zes weken op de volgende wijzen ter inzage gelegd, beschikbaar gesteld en raadpleegbaar gemaakt:</text:p>
            <text:p text:style-name="common-al"/>
            <text:list text:style-name="id1-3-2-1-1-7">
              <text:list-item text:style-override="id1-3-2-1-1-7-1">
                <text:number>-</text:number>
                <text:p text:style-name="al">Het digitale bestemmingsplan kunt u raadplegen op de landelijke website <text:a xlink:href="http://www.ruimtelijkeplannen.nl/" xlink:type="simple">http://www.ruimtelijkeplannen.nl</text:a> (onder planidentificatienummer NL.IMRO.1705.172-VG01) of via https://zoek.officielebekendmakingen.nl/;</text:p>
              </text:list-item>
              <text:list-item text:style-override="id1-3-2-1-1-7-2">
                <text:number>-</text:number>
                <text:p text:style-name="al"> Zowel het digitale als analoge bestemmingsplan ligt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p text:style-name="common-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common-al">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p text:style-name="common-al">Voor het instellen van beroep of het aanvragen van een voorlopige voorziening is griffierecht verschuldigd. </text:p>
            <text:p text:style-name="common-al">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p text:style-name="last-al">Bemmel, 21 februar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2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2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2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utakker II, de Houtakker 10 Bemmel</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8925</meta:user-defined>
    <meta:user-defined meta:name="OVERHEIDop.StcrtID/DC.identifier">stcrt-2018-8925</meta:user-defined>
    <meta:user-defined meta:name="OVERHEID.TaxonomieBeleidsagenda/OVERHEID.category">Ruimte en infrastructuur | Organisatie en beleid</meta:user-defined>
    <meta:user-defined meta:name="OVERHEIDop.Ruimtelijkplan/OVERHEIDop.bekendmakingBetreffendePlan">NL.IMRO.1705.172-VG01</meta:user-defined>
    <meta:user-defined meta:name="DCTERMS.abstract">Met dit bestemmingsplan voor het perceel de Houtakker 10 te Bemmel wordt de oorspronkelijke planologische situatie herstel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CW 10</meta:user-defined>
    <meta:user-defined meta:name="OVERHEIDop.woonplaats">Bemmel</meta:user-defined>
    <meta:user-defined meta:name="OVERHEIDop.straatnaam">De Houtakk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P Houtakker 10 toelichting|exb-2018-8453</meta:user-defined>
    <meta:user-defined meta:name="OVERHEIDop.externeBijlage">BP Houtakker 10 regels|exb-2018-8454</meta:user-defined>
    <meta:user-defined meta:name="OVERHEIDop.externeBijlage">BP Houtakker 10 verbeelding|exb-2018-8455</meta:user-defined>
    <meta:user-defined meta:name="OVERHEIDop.externeBijlage">BP Houtakker 10 bijlage 1 akoestisch onderzoek|exb-2018-8456</meta:user-defined>
    <meta:user-defined meta:name="OVERHEIDop.externeBijlage">BP Houtakker 10 bijlage 1 bij regels bedrijfsact.|exb-2018-8457</meta:user-defined>
    <meta:user-defined meta:name="OVERHEIDop.externeBijlage">BP Houtakker 10 bijlage 2 ext veiligheid|exb-2018-8458</meta:user-defined>
    <meta:user-defined meta:name="OVERHEIDop.externeBijlage">BP Houtakker 10 bijlage 3 nota zienswijzen|exb-2018-8459</meta:user-defined>
    <meta:user-defined meta:name="OVERHEID.EPSG28992/DC.spatial">190995 434456</meta:user-defined>
    <meta:user-defined meta:name="OVERHEIDop.versieInformatie"/>
  </office:meta>
</office:document-meta>
</file>