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een aanmeldingsnotitie heeft getoetst aan de criteria van artikel 7.17 tweede en derde lid van de Wet milieubeheer en heeft besloten dat er geen milieueffectrapport opgesteld hoeft te worden.</text:p>
            <text:p text:style-name="common-al"/>
            <text:p text:style-name="common-al">De aanmeldingsnotitie ten behoeve van de beoordeling van eventuele m.e.r.-plicht is ingediend in het kader van het voornemen van Tata Steel IJmuiden B.V. tot het wijzigen van twee ovens en het uitbreiden van de capaciteit van de warmbandwalserij. De capaciteit van de warmbandwalserij zal worden verhoogd van circa 5 miljoen ton naar 6 miljoen ton staal per jaar. </text:p>
            <text:p text:style-name="common-al"/>
            <text:p text:style-name="common-al">Aanvrager: Tata Steel IJmuiden B.V.</text:p>
            <text:p text:style-name="common-al">Zaaknummer: 6843285</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contactpersoon: Rob Lunshof);</text:p>
            <text:p text:style-name="common-al">- Rijkswaterstaat West-Nederland Noord, Toekanweg 7 te Haarlem;</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2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2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921</meta:user-defined>
    <meta:user-defined meta:name="OVERHEIDop.StcrtID/DC.identifier">stcrt-2018-89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51JZ 1</meta:user-defined>
    <meta:user-defined meta:name="OVERHEIDop.woonplaats">Velsen-Noord</meta:user-defined>
    <meta:user-defined meta:name="OVERHEIDop.straatnaam">Wenckebach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044 498747</meta:user-defined>
    <meta:user-defined meta:name="OVERHEIDop.versieInformatie"/>
  </office:meta>
</office:document-meta>
</file>