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 Borne 2012, herziening Brinkstraat 16 (voormalig terrein Morselt)”, gemeente Bo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Oud Borne 2012, herziening Brinkstraat 16 (voormalig terrein Morselt)” ter inzage ligt. Het ontwerpbestemmingsplan voorziet in een bouwplan voor de percelen kadastraal bekend als sectie I nummers 3080, 3097, 3099 en 3102 tot en met 3108, plaatselijk bekend als Brinkstraat 16 te Borne (voormalig terrein Morselt) voor de volgende activiteiten:</text:p>
            <text:list text:style-name="id1-3-2-1-1-2">
              <text:list-item text:style-override="id1-3-2-1-1-2-1">
                <text:number>•</text:number>
                <text:p text:style-name="al">sloop van de bestaande schuren met uitzondering van de monumentale werkplaats; </text:p>
              </text:list-item>
              <text:list-item text:style-override="id1-3-2-1-1-2-2">
                <text:number>•</text:number>
                <text:p text:style-name="al">bouw van 5 woningen (drie rijwoningen en een twee-onder-een-kapwoning);</text:p>
              </text:list-item>
              <text:list-item text:style-override="id1-3-2-1-1-2-3">
                <text:number>•</text:number>
                <text:p text:style-name="al">de bouw van twee zorgappartementen met een algemene bedrijfsruimte ten behoeve van een zorgverlener;</text:p>
              </text:list-item>
              <text:list-item text:style-override="id1-3-2-1-1-2-4">
                <text:number>•</text:number>
                <text:p text:style-name="al">verbouw van de bestaande monumentale werkplaats tot woning met atelier/kantoor;</text:p>
              </text:list-item>
              <text:list-item text:style-override="id1-3-2-1-1-2-5">
                <text:number>•</text:number>
                <text:p text:style-name="al">aanleg van 14 parkeerplaatsen.</text:p>
              </text:list-item>
            </text:list>
            <text:p text:style-name="common-al"> </text:p>
            <text:p text:style-name="common-al">
            <text:span text:style-name="nadrukvet">
              <text:span text:style-name="nadrukcur">Inzage</text:span>
            </text:span>
          </text:p>
            <text:p text:style-name="common-al">Het ontwerpbestemmingsplan en de bijbehorende stukken liggen ter inzage van 15 februari t/m 28 maart 2018 bij de publieksbalie van het gemeentehuis. Het ontwerpbestemmingsplan kunt u inzien op <text:a xlink:href="http://www.ruimtelijkeplannen.nl/web-roo/?planidn=NL.IMRO.0147.BpOB2012hz001-ow01" xlink:type="simple">http://www.ruimtelijkeplannen.nl/web-roo/?planidn=NL.IMRO.0147.BpOB2012hz001-ow01</text:a>. </text:p>
            <text:p text:style-name="common-al">De digitale bestanden van het ontwerpbestemmingsplan zijn beschikbaar gesteld op: <text:a xlink:href="http://ruimtelijkeplannen.borne.nl/NL.IMRO.0147.BpOB2012hz001-ow01" xlink:type="simple">http://ruimtelijkeplannen.borne.nl/NL.IMRO.0147.BpOB2012hz001-ow01</text:a>. </text:p>
            <text:p text:style-name="common-al"> </text:p>
            <text:p text:style-name="common-al">
            <text:span text:style-name="nadrukvet">
              <text:span text:style-name="nadrukcur">Zienswijzen</text:span>
            </text:span>
          </text:p>
            <text:p text:style-name="common-al">Een ieder kan van 15 februari tot en met 28 maart 2018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26 maart 2018 een afspraak te maken met team Ontwikkeling, telefoonnummer 074-2658672.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 Borne 2012, herziening Brinkstraat 16 (voormalig terrein Morselt)”, gemeente Born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15</meta:user-defined>
    <meta:user-defined meta:name="OVERHEIDop.StcrtID/DC.identifier">stcrt-2018-8915</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OB2012hz001-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