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Oorgat 38 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met toepassing van artikel 2.12, eerste lid, onder a, onder 3 van de Wet algemene bepalingen omgevingsrecht, af te wijken van het geldende bestemmingsplan voor de bouw van een woning op het perceel Oorgat 38 te Edam. Op deze aanvraag is de uitgebreide procedure van toepassing. </text:p>
            <text:p text:style-name="common-al"/>
            <text:p text:style-name="common-al">Het ontwerpbesluit omgevingsvergunning omvat de volgende activiteiten: </text:p>
            <text:p text:style-name="common-al">- het bouwen van een bouwwerk, als bedoeld in artikel 2.1, eerste lid, onder a Wabo;</text:p>
            <text:p text:style-name="common-al">- het gebruiken van gronden en/of bouwwerken in strijd met het bestemmingsplan, als bedoeld in artikel 2.1, eerste lid, onder c van de Wabo. </text:p>
            <text:p text:style-name="common-al">Het ontwerpbesluit en alle daarbij behorende stukken liggen vanaf donderdag 15 februari 2018 gedurende zes weken ter inzage van 8.30 uur tot 12.30 uur bij het loket van de afdeling VROM, Mgr. C. Veermanlaan 1f in Volendam. De stukken zijn ook digitaal te benaderen via de gemeentelijke website en de landelijke voorziening www.ruimtelijkeplannen.nl. </text:p>
            <text:p text:style-name="common-al"/>
            <text:p text:style-name="common-al">Zienswijzen</text:p>
            <text:p text:style-name="common-al">Gedurende de periode van ter inzage legging kan een ieder schriftelijk of mondeling hun zienswijzen kenbaar maken tegen het ontwerpbesluit. </text:p>
            <text:p text:style-name="common-al">Voor het naar voren brengen van een mondelinge zienswijze kunt u een afspraak maken met een medewerker van de sectie Omgevingsbeleid. Een schriftelijke zienswijze kan worden gezonden naar burgemeester en wethouders van Edam-Volendam, Postbus 180, 1130 AD in Volendam.</text:p>
            <text:p text:style-name="common-al">
            <text:span text:style-name="nadrukvet"/>
          </text:p>
            <text:p text:style-name="common-al">
            <text:span text:style-name="nadrukvet">Kennisgeving overeenkomst grondexploitatie ‘project Oorgat 38’ (artikel 6.24 Wro)</text:span>
          </text:p>
            <text:p text:style-name="last-al">Het college van Burgemeester en wethouders van Edam-Volendam maken op grond van artikel 6.24 lid 3 Wet ruimtelijke ordening (Wro) bekend, dat zij op 15 november 2017 de grondexploitatieovereenkomst “project Oorgat 38”, zijnde een overeenkomst over de grondexploitatie als bedoeld in de Wro, zijn aangegaan. De overeenkomst heeft betrekking op de bouw van een woning op het perceel Oorgat 38 te Edam. De zakelijke beschrijving van de inhoud van de overeenkomst ligt eveneens met ingang van 15 februari 2018 gedurende 6 weken ter inzage, op afspraak, bij de afdeling VROM, sectie Bouw- en Milieuzaken op de locatie Mgr. C. Veermanlaan 1f te Volendam.</text:p>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14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8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orgat 38 Edam</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829</meta:user-defined>
    <meta:user-defined meta:name="OVERHEIDop.StcrtID/DC.identifier">stcrt-2018-8829</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Oorgat38-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5CT</meta:user-defined>
    <meta:user-defined meta:name="OVERHEIDop.woonplaats">Edam</meta:user-defined>
    <meta:user-defined meta:name="OVERHEIDop.straatnaam">Oor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801 503015</meta:user-defined>
    <meta:user-defined meta:name="OVERHEIDop.versieInformatie"/>
  </office:meta>
</office:document-meta>
</file>