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 verklaring van geen bedenkingen Nieuwe Dijk 18;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opzetten van een agrarisch teeltbedrijf aan de Nieuwe Dijk 18 in Nuenen. De ontwerpvergunning heeft betrekking op:</text:p>
            <text:p text:style-name="common-al"/>
            <text:list text:style-name="id1-3-2-1-1-3">
              <text:list-item text:style-override="id1-3-2-1-1-3-1">
                <text:number>1.</text:number>
                <text:p text:style-name="al">De wijziging van de bestemming van woondoeleinden naar een agrarische bedrijfsbestemming.</text:p>
              </text:list-item>
              <text:list-item text:style-override="id1-3-2-1-1-3-2">
                <text:number>2.</text:number>
                <text:p text:style-name="al">Uitbreiding van het bouwblok van 0,1 naar 0,5 hectare zodat de oude schuur kan worden verbouwd tot loods voor stalling van werktuigen, koelcel, sorteer- en verpakkingsruimte.</text:p>
              </text:list-item>
            </text:list>
            <text:p text:style-name="common-al"> </text:p>
            <text:p text:style-name="common-al">Deze ontwikkeling is in strijd met het ter plaatse geldende bestemmingsplan Buitengebied, zowel wat betreft de verbouwing van de loods als de wijziging van het gebruik. </text:p>
            <text:p text:style-name="common-al">Het verzoek is geregistreerd onder nummer N-HZ-2017-0064.</text:p>
            <text:p text:style-name="common-al"> </text:p>
            <text:p text:style-name="common-al">
            <text:span text:style-name="nadrukvet">Termijn terinzagelegging</text:span>
          </text:p>
            <text:p text:style-name="common-al">De aanvraag, de ontwerp-omgevingsvergunning en de ontwerp-verklaring van geen bedenkingen en overige bijbehorende stukken liggen met ingang van 16 februari 2018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Nieuwedijk18-C001" xlink:type="simple">http://www.ruimtelijkeplannen.nl/web-roo/?planidn=NL.IMRO.0820.OVNieuwedijk18-C001</text:a>
          </text:p>
            <text:p text:style-name="common-al"> </text:p>
            <text:p text:style-name="common-al">
            <text:span text:style-name="nadrukvet">Indienen zienswijzen</text:span>
          </text:p>
            <text:p text:style-name="last-al">Tijdens de termijn van terinzageli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5 februari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0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Nieuwe Dijk 18; gemeente Nuenen, Gerwen en Nederwett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805</meta:user-defined>
    <meta:user-defined meta:name="OVERHEIDop.StcrtID/DC.identifier">stcrt-2018-8805</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abstract">Ontwerp-omgevingsvergunning en ontwerp verklaring van geen bedenkingen Nieuwe Dijk 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680 390255</meta:user-defined>
    <meta:user-defined meta:name="OVERHEIDop.versieInformatie"/>
  </office:meta>
</office:document-meta>
</file>