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 Derde Schinkelstraat 31-33,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rde Schinkelstraat 31-33</text:span>
          </text:p>
            <text:p text:style-name="common-al">
            <text:span text:style-name="nadrukvet">OLO-nummer 2590253</text:span>
          </text:p>
            <text:p text:style-name="common-al"/>
            <text:p text:style-name="common-al">Namens het College van Burgemeester en Wethouders maakt de stadsdeelsecretaris van stadsdeel Zuid bekend dat zij, in het kader van de Wet algemene bepalingen omgevingsrecht (Wabo), besluit om de omgevingsvergunning met OLO-nummer: 2590253, te verlenen voor de volgende activiteiten:</text:p>
            <text:p text:style-name="common-al"/>
            <text:list text:style-name="id1-3-2-1-1-6">
              <text:list-item text:style-override="id1-3-2-1-1-6-1">
                <text:number>•</text:number>
                <text:p text:style-name="al">het gebruik van gronden of bouwwerken in strijd met planologische regeling, (artikel 2.1, lid 1, onder c, Wabo);</text:p>
              </text:list-item>
              <text:list-item text:style-override="id1-3-2-1-1-6-2">
                <text:number>•</text:number>
                <text:p text:style-name="al">het bouwen van een bouwwerk (artikel 2.1, lid 1,      onder a, Wabo).</text:p>
              </text:list-item>
            </text:list>
            <text:p text:style-name="common-al">  </text:p>
            <text:p text:style-name="common-al">Inzake:</text:p>
            <text:p text:style-name="common-al">het veranderen van de begane grond met bestemming daarvan tot zes woningen en een kantoorruimte, het veranderen en vernieuwen van de kozijnen van de voorgevel van alle bouwlagen en het gedeeltelijk vernieuwen en veranderen van de bebouwing op het binnenterrein met bestemming daarvan tot vier woningen</text:p>
            <text:p text:style-name="common-al"> </text:p>
            <text:p text:style-name="common-al">Ter inzage legging </text:p>
            <text:p text:style-name="common-al">De beschikking en de bijbehorende stukken liggen <text:span text:style-name="nadrukvet">met ingang</text:span> <text:span text:style-name="nadrukvet">van maandag 19 februari 2018 tot en met maandag 2 april 2018 </text:span>tijdens de openingstijden ter inzage bij het stadsloket op het stadsdeelkantoor President Kennedylaan 923, geopend op werkdagen van 08.00 tot 18.00 uur. </text:p>
            <text:p text:style-name="common-al"> </text:p>
            <text:p text:style-name="common-al">
            <text:span text:style-name="nadrukvet">Beroep</text:span>
          </text:p>
            <text:p text:style-name="common-al">Degene wiens belang rechtstreeks bij het besluit is betrokken kan hiertegen binnen zes weken nadat het besluit ter inzage is gelegd (overeenkomstig artikel 3:44, eerste lid, onderdeel a van de Algemene wet bestuursrecht), beroep instellen bij de rechtbank Amsterdam, sector Bestuursrecht, Postbus 75850, 1070 AW Amsterdam. Zo mogelijk dient een kopie van het bestreden besluit bijgevoegd te worden.</text:p>
            <text:p text:style-name="common-al"> </text:p>
            <text:p text:style-name="common-al">Wij maken u erop attent dat slechts beroep tegen de beschikking kan worden ingediend als ook een zienswijze is ingebracht tegen de ontwerpbeschikking en men belanghebbende is.</text:p>
            <text:p text:style-name="common-al">  </text:p>
            <text:p text:style-name="common-al">Amsterdam, 15 februari 2018</text:p>
            <text:p text:style-name="common-al"> </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Derde Schinkelstraat 31-33, gemeente Amsterdam</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802</meta:user-defined>
    <meta:user-defined meta:name="OVERHEIDop.StcrtID/DC.identifier">stcrt-2018-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5TJ 3 4</meta:user-defined>
    <meta:user-defined meta:name="OVERHEIDop.woonplaats">Amsterdam</meta:user-defined>
    <meta:user-defined meta:name="OVERHEIDop.straatnaam">Derde Schink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781 485143</meta:user-defined>
    <meta:user-defined meta:name="OVERHEIDop.versieInformatie"/>
  </office:meta>
</office:document-meta>
</file>