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BEDRIJVENTERREIN DE KOEKOEK’,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de gemeenteraad op <text:span text:style-name="nadrukvet">1 maart 2018</text:span> de beheersverordening ‘Bedrijventerrein De Koekoek (planidentificatie NL.IMRO.1709.BVODeKoekoek-BV40) gewijzigd heeft vastgesteld.</text:p>
            <text:p text:style-name="common-al">
            <text:span text:style-name="nadrukcur">Inhoud </text:span>
          </text:p>
            <text:p text:style-name="common-al">Een beheersverordening is vergelijkbaar met een bestemmingsplan, maar is bedoeld voor gebieden waar geen concrete ontwikkelingen zijn voorzien. Dit geldt voor het bedrijventerrein De Koekoek. Daarom is een beheersverordening vastgesteld die voorziet in een conserverende regeling van het bestaande gebruik en de bestaande bebouwing. De beheersverordening bestaat uit een besluitvlakken met daaraan verbonden regels. Verder is een toelichting en voor de leesbaarheid een verbeelding (kaart) opgenomen.</text:p>
            <text:p text:style-name="common-al">
            <text:span text:style-name="nadrukcur">Procedure</text:span>
          </text:p>
            <text:p text:style-name="common-al">Voor de totstandkoming van een beheersverordening geldt geen wettelijke procedure. Ons college heeft wel de gelegenheid geboden aan eenieder om een inspraakreactie kenbaar te maken. Tegen dit vaststellingsbesluit staat echter geen bezwaar of beroep open.</text:p>
            <text:p text:style-name="common-al">
            <text:span text:style-name="nadrukcur">Inwerkingtreding</text:span>
          </text:p>
            <text:p text:style-name="common-al">De beheersverordening treedt één dag na publicatie van het vaststellingsbesluit in werking.</text:p>
            <text:p text:style-name="common-al">
            <text:span text:style-name="nadrukcur">Inzage</text:span>
          </text:p>
            <text:p text:style-name="last-al">De beheersverordening is digitaal in te zien op de website www.ruimtelijkeplannen.nl (IDN:NL.IMRO.1709.BVODeKoekoek-BV40). Ook ligt de beheersverordening met bijbehorende stukken vanaf <text:span text:style-name="nadrukvet">8 maart 2018</text:span>, gedurende 6 weken ter inzage op het gemeentehuis aan de publieksbal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9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9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9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EDRIJVENTERREIN DE KOEKOEK’, GEMEENTE MOERDIJK</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8796</meta:user-defined>
    <meta:user-defined meta:name="OVERHEIDop.StcrtID/DC.identifier">stcrt-2018-8796</meta:user-defined>
    <meta:user-defined meta:name="OVERHEID.TaxonomieBeleidsagenda/OVERHEID.category">Ruimte en infrastructuur | Organisatie en beleid</meta:user-defined>
    <meta:user-defined meta:name="OVERHEIDop.Ruimtelijkplan/OVERHEIDop.bekendmakingBetreffendePlan">NL.IMRO.1709.BVODeKoekoek-BV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meta:user-defined>
    <meta:user-defined meta:name="OVERHEIDop.woonplaats">Zevenbergen</meta:user-defined>
    <meta:user-defined meta:name="OVERHEIDop.straatnaam">Koekoeksedijk</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176 407347</meta:user-defined>
    <meta:user-defined meta:name="OVERHEIDop.versieInformatie"/>
  </office:meta>
</office:document-meta>
</file>