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Parapluherziening parkeernormering’ en beheersverordening ‘Parapluherziening parkeernorm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4 december 2017 het bestemmingsplan ‘Parapluherziening parkeernormering’ (<text:a xlink:href="http://www.ruimtelijkeplannen.nl/web-roo/?planidn=NL.IMRO.0599.BP1097PapluParkern-va01 " xlink:type="simple">NL.IMRO.0599.BP1097PapluParkern-</text:a>) en de beheersverordening ‘Parapluherziening parkeernormering’(<text:a xlink:href="http://www.ruimtelijkeplannen.nl/web-roo/?planidn=NL.IMRO.0599.BO7010PapluParkern-va01 " xlink:type="simple">NL.IMRO.0599.BO7010PapluParkern-</text:a>) heeft vastgesteld. </text:p>
            <text:p text:style-name="common-al"/>
            <text:p text:style-name="common-al">Het plangebied van het bestemmingsplan “Parapluherziening parkeernormering Rotterdam” omvat het grootste deel van het gemeentelijk grondgebied van Rotterdam. Uitgezonderd zijn die gebieden waar beheersverordeningen van kracht zijn (plangebied Waal-Eemhaven, Merwehavens en Vierhavens), de bestemmingsplangebieden “Hart van Zuid”, “Gedempte Zalmhaven”, “Noorderhelling”, “Coolhaven”, en “Forum”, alsmede de gebieden waar géén ruimtelijk plan van kracht is.</text:p>
            <text:p text:style-name="common-al">Het plangebied van de beheersverordening “Parapluherziening parkeernormering Rotterdam” omvat het gemeentelijk grondgebied van Rotterdam, waar de beheersverordeningen van kracht zijn, in gebied ‘Waal-Eemhaven’ en in ‘Merwehavens en Vierhavens’.</text:p>
            <text:p text:style-name="common-al"/>
            <text:p text:style-name="common-al">Aanleiding voor deze parapluherzieningen is een wetswijziging waardoor het niet langer mogelijk is om stedenbouwkundige voorschriften (waaronder de parkeernormen) op te nemen in de Bouwverordening Rotterdam 2010. Met het vervallen van de parkeerregeling in de Bouwverordening moet de een regeling over parkeernormen opgenomen worden in bestemmingsplannen of beheersverordeningen. Met deze parapluherzieningen worden de parkeerbeleidsregels over parkeernormen in de ruimtelijke plannen van de gemeente Rotterdam opgenomen. In deze parapluherzieningen worden de parkeerregeling, zoals opgenomen in de Bouwverordening, overgenomen. Het betreft een dynamische verwijzing naar deze parkeerregeling en toekomstige nieuwe parkeerregelingen.</text:p>
            <text:p text:style-name="common-al"/>
            <text:p text:style-name="common-al">Het raadsbesluit, het vastgestelde bestemmingsplan en de vastgestelde beheersverordening liggen met ingang van vrijdag 16 februari tot en met vrijdag 30 maart 2018 ter inzage bij de informatiebalie van het Timmerhuis, Halvemaanpassage 1. Het bestemmingsplan en de beheersverordening kunt u na het maken van een afspraak (010-2672514) inzien.</text:p>
            <text:p text:style-name="common-al"/>
            <text:p text:style-name="common-al"> De stukken kunnen tevens worden ingezien via <text:a xlink:href="http://www.ruimtelijkeplannen.nl/" xlink:type="simple">www.ruimtelijkeplannen.nl</text:a>.</text:p>
            <text:p text:style-name="common-al"/>
            <text:p text:style-name="common-al">
            <text:span text:style-name="nadrukondlijn">Beroep bestemmingsplan</text:span>
          </text:p>
            <text:p text:style-name="common-al">Tegen het vaststellingsbesluit van het bestemmingsplan kan van zaterdag 17 februari tot en met vrijdag 30 maart 2018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
            <text:span text:style-name="nadrukondlijn">Beheersverordening</text:span>
          </text:p>
            <text:p text:style-name="common-al">Het is niet mogelijk om beroep aan te tekenen tegen het besluit tot vaststelling van de beheersverordening.</text:p>
            <text:p text:style-name="common-al">De beheersverordening treedt de dag na publicatie in werking.</text:p>
            <text:p text:style-name="common-al"/>
            <text:p text:style-name="common-al">Rotterdam, 14 februari 2018</text:p>
            <text:p text:style-name="common-al"/>
            <text:p text:style-name="common-al">Burgemeester en wethouders voornoemd,</text:p>
            <text:p text:style-name="common-al">namens dezen,</text:p>
            <text:p text:style-name="common-al">dhr. C.H. Jä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6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6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6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Parapluherziening parkeernormering’ en beheersverordening ‘Parapluherziening parkeernormering’</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764</meta:user-defined>
    <meta:user-defined meta:name="OVERHEIDop.StcrtID/DC.identifier">stcrt-2018-8764</meta:user-defined>
    <meta:user-defined meta:name="OVERHEID.TaxonomieBeleidsagenda/OVERHEID.category">Ruimte en infrastructuur | Organisatie en beleid</meta:user-defined>
    <meta:user-defined meta:name="OVERHEIDop.Ruimtelijkplan/OVERHEIDop.bekendmakingBetreffendePlan">NL.IMRO.0599.BP1097PapluParkern-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AG 107a</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54 437295</meta:user-defined>
    <meta:user-defined meta:name="OVERHEIDop.versieInformatie"/>
  </office:meta>
</office:document-meta>
</file>