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uitengebied Rucphen 2012, Kerkstraat 19 te Rucph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maken burgemeester en wethouders van Rucphen bekend dat zij een nieuw bestemmingsplan voorbereiden voor het perceel gelegen aan de Kerkstraat 19 te Rucphen.</text:p>
            <text:p text:style-name="tussenkopcur">
            <text:span text:style-name="nadrukvet">Doel van het nieuwe bestemmingsplan</text:span>
          </text:p>
            <text:p text:style-name="common-al">Het plan is een zogenaamd postzegelbestemmingsplan, waarmee het onderliggende bestemmingsplan “Buitengebied Rucphen 2012” wordt herzien. De planherziening voorziet in het sanering van een intensieve veehouderij en het mogelijk maken van verblijfsrecreatie.</text:p>
            <text:p text:style-name="tussenkopcur">
            <text:span text:style-name="nadrukvet">Terinzagelegging</text:span>
          </text:p>
            <text:p text:style-name="common-al">Het voorontwerpbestemmingsplan ligt met ingang van donderdag 15 februari 2018 gedurende een termijn van zes weken (t/m 28 maart 2018) tijdens openingstijden voor een ieder ter inzage in het gemeentehuis. De digitale versie van het ontwerp is ook te raadplegen via de landelijke voorziening www.ruimtelijkeplannen.nl (plan identificatie: NL.IMRO.0840.9000B0030‐VO01).</text:p>
            <text:p text:style-name="tussenkopcur">
            <text:span text:style-name="nadrukvet">Inspraakreactie</text:span>
          </text:p>
            <text:p text:style-name="common-al">Gedurende bovenvermelde termijn kan een ieder schriftelijk of mondeling een inspraakreactie naar voren brengen. Schriftelijke reacties dient u te richten aan het college van burgemeester en wethouders van Rucphen, Postbus 9, 4715 ZG Rucphen. Degene die een mondelinge reactie wil geven, kan dat doen na het maken van een afspraak (0165-349500).</text:p>
            <text:p text:style-name="tussenkopcur">
            <text:span text:style-name="nadrukvet">Vooruitblik procedure</text:span>
          </text:p>
            <text:p text:style-name="common-al">Nadat de inspraak- en overlegprocedure is afgelopen, behandelen wij de ingekomen reacties. Als het nodig is, passen wij het plan hierop aan. Alle reacties worden in ieder geval schriftelijk door ons beantwoord. Daarna kan een ontwerpbestemmingsplan ter inzage worden gelegd. Eenieder heeft dan de gelegenheid om formeel een zienswijze in te brengen tegen het ontwerpbestemmingsplan. Na de zienswijzenperiode neemt de gemeenteraad een besluit over de vaststelling van het bestemmingsplan. Na de vaststelling van het bestemmingsplan kan uiteindelijk nog beroep ingesteld worden bij de Afdeling bestuursrechtspraak van de Raad van State.</text:p>
            <text:p text:style-name="common-al">Voorontwerpbestemmingsplan </text:p>
            <text:p text:style-name="last-al">Ter inzage vanaf <text:span text:style-name="nadrukvet">15 februari 2018 </text:span>t/m <text:span text:style-name="nadrukvet">28 maart 2018</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5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75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75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Buitengebied Rucphen 2012, Kerkstraat 19 te Rucphen”</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757</meta:user-defined>
    <meta:user-defined meta:name="OVERHEIDop.StcrtID/DC.identifier">stcrt-2018-8757</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9000B0030-VO0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5RN 19</meta:user-defined>
    <meta:user-defined meta:name="OVERHEIDop.woonplaats">Rucphen</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209 393316</meta:user-defined>
    <meta:user-defined meta:name="OVERHEIDop.versieInformatie"/>
  </office:meta>
</office:document-meta>
</file>