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 beoordelingsbesluit Koningin Maxim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Kapelle wil het Koningin Maximahof te Wemeldinge gaan (laten) ontwikkelen.  Om dit mogelijk te maken, moet er een uitwerkingsplan worden vastgesteld. Op basis van de Wet milieubeheer en het Besluit m.e.r., is er een vormvrije m.e.r beoordeling opgesteld. Het college van burgemeester en wethouders van Kapelle heeft op basis van deze beoordeling op 6 februari 2018 besloten dat er geen milieueffectrapport hoeft te worden opgesteld.</text:p>
            <text:p text:style-name="common-al"/>
            <text:p text:style-name="common-al">
            <text:span text:style-name="nadrukvet">Stukken inzien </text:span>
          </text:p>
            <text:p text:style-name="common-al">Het besluit en bijbehorende stukken liggen vanaf 15 februari 2018 gedurende zes weken ter inzage in het gemeentehuis, Kerkplein 1 te Kapelle en zijn te raadplegen via de website <text:a xlink:href="http://www.kapelle.nl/" xlink:type="simple">www.kapelle.nl</text:a>.</text:p>
            <text:p text:style-name="common-al"/>
            <text:p text:style-name="common-al">
            <text:span text:style-name="nadrukvet">Reageren </text:span>
          </text:p>
            <text:p text:style-name="common-al">Het m.e.r. beoordelingsbesluit is een voorbereidingsbeslissing ten behoeve van het nieuw vast te stellen uitwerkingsplan. Op grond van artikel 6.3 van de Algemene wet bestuursrecht staat tegen deze voorbereidingsbeslissing geen bezwaar of beroep open. Een eventuele reactie op dit besluit kunt u geven in het kader van de procedure van het uitwerkingsplan Koningin Maximahof.</text:p>
            <text:p text:style-name="common-al"/>
            <text:p text:style-name="common-al">
            <text:span text:style-name="nadrukvet">Vragen</text:span>
          </text:p>
            <text:p text:style-name="common-al">Voor meer informatie kunt u op werkdagen telefonisch een afspraak maken via telefoonnummer 14-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text:span>
            <text:span text:style-name="datum">14 februari 2018</text:span>
          </text:p>
          </text:section>
          <text:section text:name="ondertekening_id1-3-2-2-2">
            <text:p><text:span text:style-name="functie">Burgemeester en wethouders van Kapelle</text:span></text:p>
          </text:section>
          <text:section text:name="ondertekening_id1-3-2-2-3">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beoordelingsbesluit Koningin Maximahof</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45</meta:user-defined>
    <meta:user-defined meta:name="OVERHEIDop.StcrtID/DC.identifier">stcrt-2018-8745</meta:user-defined>
    <meta:user-defined meta:name="OVERHEID.TaxonomieBeleidsagenda/OVERHEID.category">Ruimte en infrastructuur | Organisatie en beleid</meta:user-defined>
    <meta:user-defined meta:name="OVERHEID.Gemeente/DC.spatial">Kapelle</meta:user-defined>
    <meta:user-defined meta:name="OVERHEIDop.referentienummer">Beoordelingsbesluit Koningin Maximahof</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PostcodeHuisnummer/OVERHEIDop.postcodeHuisnummer">4424AG 20</meta:user-defined>
    <meta:user-defined meta:name="OVERHEIDop.woonplaats">Wemeldinge</meta:user-defined>
    <meta:user-defined meta:name="OVERHEIDop.straatnaam">Oranjeboom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58654 392586</meta:user-defined>
    <meta:user-defined meta:name="OVERHEIDop.versieInformatie"/>
  </office:meta>
</office:document-meta>
</file>