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2e oplaadplek op een bestaande oplaadlocatie  in het Goudregenplantso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4461</text:p>
            <text:p text:style-name="common-al">Burgemeester en wethouders van Ridderkerk. </text:p>
            <text:p text:style-name="common-al"/>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 dat:</text:span>
          </text:p>
            <text:p text:style-name="common-al">er – op een bestaande oplaadlocatie - behoefte is aan een 2e oplaadplek voor elektrische voertuigen aan het Goudregenplantsoen;</text:p>
            <text:p text:style-name="common-al">het Goudregenplantsoen in de bebouwde kom van Ridderkerk ligt;</text:p>
            <text:p text:style-name="common-al">de gemeente Ridderkerk het gebruik van elektrische voertuigen wil stimuleren;</text:p>
            <text:p text:style-name="common-al">het mogelijk is om op de bestaande oplaadlocatie naast de huidige oplaadpleklocatie een parkeervak in te richten als 2e oplaadplek;</text:p>
            <text:p text:style-name="common-al">op grond van artikel 24 BABW overleg heeft plaats met de korpschef van het landelijk politiekorps, in deze vertegenwoordigd door zijn gemachtigde de heer P. Sepers en dat deze instemt met de maatregel.</text:p>
            <text:p text:style-name="common-al"/>
            <text:p text:style-name="common-al"/>
            <text:p text:style-name="common-al">
            <text:span text:style-name="nadrukvet">Besluit:</text:span>
          </text:p>
            <text:p text:style-name="common-al">Op een bestaande oplaadlocatie in het Goudenregenplantsoen, naast de bestaande oplaadplek, een extra parkeervak in te richten en in gebruik te geven , als 2e oplaadplek uitsluitend  voor het opladen van elektrische voertuigen, door het plaatsen van het verkeersbord E04 met onderbord “opladen elektrische voertuigen”  en het aanbrengen van een wit kruis op het parkeervak.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Ridderkerk 12 februari 2018, </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section>
        </text:section>
        <text:section text:name="bezwaarschrift_id1-3-2-4" text:style-name="bezwaarschrift">
          <text:p text:style-name="bezwaarschrift_top"/>
          <text:p text:style-name="bezwaarschrift_al">Inzage </text:p>
        </text:section>
        <text:section text:name="bezwaarschrift_id1-3-2-5" text:style-name="bezwaarschrift">
          <text:p text:style-name="bezwaarschrift_top"/>
          <text:p text:style-name="bezwaarschrift_al">Dit besluit ligt vanaf 15 februari 2018 gedurende zes weken ter inzage bij de receptie van het gemeentehuis aan het Koningsplein 1 te Ridderkerk.</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Bezwaar</text:p>
        </text:section>
        <text:section text:name="bezwaarschrift_id1-3-2-8" text:style-name="bezwaarschrift">
          <text:p text:style-name="bezwaarschrift_top"/>
          <text:p text:style-name="bezwaarschrift_al">Belanghebbenden kunnen binnen zes weken na 15 februari 2018 tegen dit besluit een gemotiveerd bezwaarschrift indienen bij het college van burgemeester en wethouders, postbus 271, 2980 AG  Ridderkerk.</text:p>
        </text:section>
        <text:section text:name="bezwaarschrift_id1-3-2-9" text:style-name="bezwaarschrift">
          <text:p text:style-name="bezwaarschrift_top"/>
          <text:p text:style-name="bezwaarschrift_al">Het bezwaarschrift dient te zijn ondertekend en bevat tenminste het volgende:</text:p>
        </text:section>
        <text:section text:name="bezwaarschrift_id1-3-2-10" text:style-name="bezwaarschrift">
          <text:p text:style-name="bezwaarschrift_top"/>
          <text:p text:style-name="bezwaarschrift_al">Naam en adres van de indiener;</text:p>
        </text:section>
        <text:section text:name="bezwaarschrift_id1-3-2-11" text:style-name="bezwaarschrift">
          <text:p text:style-name="bezwaarschrift_top"/>
          <text:p text:style-name="bezwaarschrift_al">De dagtekening;</text:p>
        </text:section>
        <text:section text:name="bezwaarschrift_id1-3-2-12" text:style-name="bezwaarschrift">
          <text:p text:style-name="bezwaarschrift_top"/>
          <text:p text:style-name="bezwaarschrift_al">Vermelding van de datum en het kenmerk van het besluit waartegen het bezwaarschrift zich richt;</text:p>
        </text:section>
        <text:section text:name="bezwaarschrift_id1-3-2-13" text:style-name="bezwaarschrift">
          <text:p text:style-name="bezwaarschrift_top"/>
          <text:p text:style-name="bezwaarschrift_al">Een opgave van de redenen waarom men zich met de beschikking niet kan verenigen.</text:p>
        </text:section>
        <text:section text:name="bezwaarschrift_id1-3-2-14" text:style-name="bezwaarschrift">
          <text:p text:style-name="bezwaarschrift_top"/>
          <text:p text:style-name="bezwaarschrift_al"/>
        </text:section>
        <text:section text:name="bezwaarschrift_id1-3-2-15" text:style-name="bezwaarschrift">
          <text:p text:style-name="bezwaarschrift_to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1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1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1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2e oplaadplek op een bestaande oplaadlocatie  in het Goudregenplantsoe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717</meta:user-defined>
    <meta:user-defined meta:name="OVERHEIDop.StcrtID/DC.identifier">stcrt-2018-8717</meta:user-defined>
    <meta:user-defined meta:name="DCTERMS.alternative">Gemeente Ridderkerk - 2e oplaadplek  - Goudregenplantsoen</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2</meta:user-defined>
    <meta:user-defined meta:name="OVERHEIDop.woonplaats">Ridderkerk</meta:user-defined>
    <meta:user-defined meta:name="OVERHEIDop.straatnaam">Goudenregen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6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b. 2e oplaadplek Goudregenplantsoen Ridderkerk|exb-2018-8345</meta:user-defined>
    <meta:user-defined meta:name="OVERHEID.EPSG28992/DC.spatial">99529 431796</meta:user-defined>
    <meta:user-defined meta:name="OVERHEIDop.versieInformatie"/>
  </office:meta>
</office:document-meta>
</file>