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Genuahaven 43, 1448 KK 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Genuahaven 43, 1448 KK Purmerend,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6</text:span><text:span text:style-name="nadrukvet">3-</text:span><text:span text:style-name="nadrukvet">DR-VN</text:span><text:span text:style-name="nadrukvet">;</text:span></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d.d. 02-02-2018</text:p>
            <text:p text:style-name="common-al">Burgemeester en wethouders van Purmerend,</text:p>
            <text:p text:style-name="common-al">namens dezen,</text:p>
            <text:p text:style-name="common-al">Teammanager Wmo,</text:p>
            <text:p text:style-name="common-al">M.Cordes-Idenburg</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9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9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9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8694</meta:user-defined>
    <meta:user-defined meta:name="OVERHEIDop.StcrtID/DC.identifier">stcrt-2018-8694</meta:user-defined>
    <meta:user-defined meta:name="DCTERMS.alternative">Gemeente Purmerend - invaliden-parkeerplaats - Genuahaven 43</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8KK 43</meta:user-defined>
    <meta:user-defined meta:name="OVERHEIDop.woonplaats">Purmerend</meta:user-defined>
    <meta:user-defined meta:name="OVERHEIDop.straatnaam">Genua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730 502212</meta:user-defined>
    <meta:user-defined meta:name="OVERHEIDop.versieInformatie"/>
  </office:meta>
</office:document-meta>
</file>