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CHEPEN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grond van artikel 3.8 van de Wet ruimtelijke ordening de gemeenteraad van Lelystad bij besluit van 30 januari 2018 het bestemmingsplan Schepenwijk gewijzigd heeft vastgesteld. Gedeputeerde Staten van Flevoland hebben verklaard geen bezwaar te hebben tegen een vervroegde publicatie.</text:p>
            <text:p text:style-name="common-al">Het plangebied Schepenwijk is gelegen in het noordwesten van Lelystad. Het plangebied wordt begrensd door de Houtribdreef aan de noordzijde, de Stationsdreef (Hanzelijn) aan de oostzijde, de Visarenddreef aan de zuidzijde en de Houtribweg (Oostervaardersdiep) aan de westzijde. Het plangebied omvat de volgende woonwijken; Hanzepark (voormalig Schouw-oost), Schouw, Gondel, Jol, Galjoen, Punter, Kogge, Kempenaar, Saerdam. </text:p>
            <text:p text:style-name="tussenkopcur">
            <text:span text:style-name="nadrukvet">Wijzigingen bij de vaststelling</text:span>
          </text:p>
            <text:p text:style-name="common-al">Ten opzichte van het ontwerpbestemmingsplan heeft de raad bij de vaststelling wijzigingen aangebracht op de plankaart en de regels van het bestemmingsplan. De wijzigingen zijn doorgevoerd als gevolg van<text:span text:style-name="nadrukvet"/>ambtshalve aanpassingen. De wijzigingen betreffen (zakelijk weergegeven):</text:p>
            <text:list text:style-name="id1-3-2-1-1-5">
              <text:list-item text:style-override="id1-3-2-1-1-5-1">
                <text:number>•</text:number>
                <text:p text:style-name="al">Wijziging van de regels door het schrappen van de volgende 3 artikelen, waarin een uitwerkingsmogelijkheid is opgenomen voor het realiseren van woningbouw;</text:p>
                <text:list text:style-name="id1-3-2-1-1-5-1-3">
                  <text:list-item text:style-override="id1-3-2-1-1-5-1-3-1">
                    <text:number>a)</text:number>
                    <text:p text:style-name="al">artikel 19 <text:span text:style-name="nadrukcur">Woongebied – Uit te werken 1;</text:span><text:span text:style-name="nadrukcur"/>Kempenaar 01 41 t/m 01 57.</text:p>
                  </text:list-item>
                  <text:list-item text:style-override="id1-3-2-1-1-5-1-3-2">
                    <text:number>b)</text:number>
                    <text:p text:style-name="al">artikel 20 <text:span text:style-name="nadrukcur">Woongebied – Uit te werken 2</text:span><text:span text:style-name="nadrukcur">; </text:span>Kempenaar tussen de straten 9 en 15.</text:p>
                  </text:list-item>
                  <text:list-item text:style-override="id1-3-2-1-1-5-1-3-3">
                    <text:number>c)</text:number>
                    <text:p text:style-name="al">artikel 21 <text:span text:style-name="nadrukcur">Woongebied – Uit te werken 3</text:span><text:span text:style-name="nadrukcur">; </text:span>Schouw 37 1 t/m 35 (oneven).</text:p>
                  </text:list-item>
                </text:list>
              </text:list-item>
              <text:list-item text:style-override="id1-3-2-1-1-5-2">
                <text:number>•</text:number>
                <text:p text:style-name="al">Wijziging van de regels (artikel 6.7) door het toevoegen van een wijzigingsbevoegdheid waarin burgemeester en wethouders het plan kunnen wijzigen in die zin dat de aanduiding “verkooppunt motorbrandstoffen met lpg” wordt verwijderd, mits de betreffende functie ter plaatse is beëindigd. </text:p>
              </text:list-item>
            </text:list>
            <text:p text:style-name="tussenkopcur">
            <text:span text:style-name="nadrukvet">Inzage</text:span>
          </text:p>
            <text:p text:style-name="common-al">Het besluit tot vaststelling van het bestemmingsplan en de daarop betrekking hebbende stukken liggen met ingang van donderdag 15 februari 2018 gedurende zes weken ter inzage bij de informatiebalie in de hal van het Stadhuis aan het stadhuisplein 2. De Informatiebalie is geopend van maandag tot en met vrijdag van 08.30 tot 17.00 uur en op donderdagavond van 18.00 tot 20.00 uur. Zaterdags gesloten.</text:p>
            <text:p text:style-name="tussenkopcur">Tevens zijn de stukken digitaal te raadplegen op www.ruimtelijkeplannen.nl en op de gemeentelijke website www.lelystad.nl. Deze mogelijkheid wordt ook in de Stadswinkel geboden. Het ID nummer is NL.IMRO.0995.BP00058-VG01.</text:p>
            <text:p text:style-name="tussenkopcur">
            <text:span text:style-name="nadrukvet">Beroep</text:span>
          </text:p>
            <text:p text:style-name="common-al">Tijdens de termijn van terinzagelegging kan een belanghebbende tegen het raadsbesluit beroep instellen bij de Afdeling bestuursrechtspraak van de Raad van State, Postbus 20019, 2500 EA ’s-Gravenhage. Indien beroep is ingesteld, kan tijdens deze termijn bij de voorzitter van de Afdeling tevens een verzoek om een voorlopige voorziening worden gedaan indien onverwijlde spoed, gelet op de betrokken belangen, dat vereist.</text:p>
            <text:p text:style-name="common-al">Het instellen van beroep is mogelijk voor een belanghebbende:</text:p>
            <text:list text:style-name="id1-3-2-1-1-12">
              <text:list-item text:style-override="id1-3-2-1-1-12-1">
                <text:number>-</text:number>
                <text:p text:style-name="al">die <text:span text:style-name="nadrukondlijn">tijdig een zienswijze</text:span> over het ontwerpbestemmingsplan bij de gemeenteraad naar voren heeft gebracht;</text:p>
              </text:list-item>
              <text:list-item text:style-override="id1-3-2-1-1-12-2">
                <text:number>-</text:number>
                <text:p text:style-name="al">aan wie <text:span text:style-name="nadrukondlijn">redelijkerwijs niet</text:span> kan worden verweten dat hij geen zienswijze naar voren heeft gebracht;</text:p>
              </text:list-item>
              <text:list-item text:style-override="id1-3-2-1-1-12-3">
                <text:number>-</text:number>
                <text:p text:style-name="al">voor zover het beroep is gericht op de door de gemeenteraad <text:span text:style-name="nadrukondlijn">aangebrachte wijzigingen</text:span> ten opzichte  van het ontwerpbestemmingsplan (behoudens de verleende en onherroepelijke omgevingsvergunningen art. 3.10 Wro)</text:p>
              </text:list-item>
            </text:list>
            <text:p text:style-name="common-al">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text:p>
            <text:p text:style-name="common-al">Voor het instellen van beroep en het verzoeken om een voorlopige voorziening is een griffierecht verschuldigd.</text:p>
            <text:p text:style-name="tussenkopcur">
            <text:span text:style-name="nadrukvet">Inwerkingtreding</text:span>
          </text:p>
            <text:p text:style-name="last-al">Het raadsbesluit treedt in werking met ingang van de dag na die waarop de beroepstermijn afloopt. Indien tijdens de beroepstermijn een verzoek om een voorlopige voorziening is gedaan, wordt de werking van het raads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8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8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8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CHEPENWIJK</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689</meta:user-defined>
    <meta:user-defined meta:name="OVERHEIDop.StcrtID/DC.identifier">stcrt-2018-8689</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BP00058-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