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abo, uitgebreide procedure, beschikking voorhavendam (Nieuwe Zeesluis IJmuiden - Cluster 3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algemene bepalingen omgevingsrecht (Wabo) heeft afgegeven. </text:p>
            <text:p text:style-name="common-al"/>
            <text:p text:style-name="common-al">De beschikking betreft het realiseren van een voorhavendam. Het betreft een 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OpenIJ EPC v.o.f.</text:p>
            <text:p text:style-name="common-al">Zaaknummer: 5695363</text:p>
            <text:p text:style-name="common-al"/>
            <text:p text:style-name="common-al">Er zijn geen zienswijzen ingediend tegen de ontwerpbeschikking. </text:p>
            <text:p text:style-name="common-al"/>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span text:style-name="nadrukvet"/>
          </text:p>
            <text:p text:style-name="common-al">
            <text:span text:style-name="nadrukvet">Inzage</text:span>
          </text:p>
            <text:p text:style-name="common-al">De beschikking en de bijbehorende stukken liggen met ingang van de dag na publicatie gedurende zes weken, van 15 februari tot 30 maart 2018, ter inzage op www.odnzkg.nl onder bekendmakingen en (digitaal) bij:</text:p>
            <text:p text:style-name="common-al">- provincie Noord-Holland, Noord-Hollands Archief, Kleine Houtweg 18 te Haarlem (contactpersoon: Rob Lunshof);</text:p>
            <text:p text:style-name="common-al">- gemeente Velsen, Dudokplein 1 te Velsen.</text:p>
            <text:p text:style-name="common-al">
            <text:span text:style-name="nadrukvet"/>
          </text:p>
            <text:p text:style-name="common-al">
            <text:span text:style-name="nadrukvet">Beroep</text:span>
          </text:p>
            <text:p text:style-name="common-al">Als u belanghebbende bent bij de beschikking, kunt u binnen zes weken na de dag waarop deze beschikking ter inzage is gelegd een beroepschrift indienen bij de Afdeling bestuursrechtspraak van de Raad van State, Postbus 20019, 2500 EA Den Haag. U moet dan wel uw zienswijze tegen de ontwerpbeschikking naar voren hebben gebracht, of goede redenen hebben om dat niet te hebben gedaan. Beroepschriften moeten zijn ondertekend en bevatten minstens uw naam en adres, de dagtekening, een omschrijving van het besluit waartegen uw beroep is gericht en de gronden van uw beroep. U moet indien mogelijk een kopie van deze beschikking meesturen.</text:p>
            <text:p text:style-name="common-al">Op deze beschikking is tevens afdeling 2 van hoofdstuk 1 van de Crisis- en herstelwet van toepassing. Dit brengt onder meer met zich mee dat alle beroepsgronden in het beroepschrift dienen te worden opgenomen, en dat deze na afloop van de beroepstermijn niet meer kunnen worden aangevuld.</text:p>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54</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654</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654</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Wabo, uitgebreide procedure, beschikking voorhavendam (Nieuwe Zeesluis IJmuiden - Cluster 37)</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8654</meta:user-defined>
    <meta:user-defined meta:name="OVERHEIDop.StcrtID/DC.identifier">stcrt-2018-865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975AM 10</meta:user-defined>
    <meta:user-defined meta:name="OVERHEIDop.woonplaats">IJmuiden</meta:user-defined>
    <meta:user-defined meta:name="OVERHEIDop.straatnaam">Noorderslui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894 498158</meta:user-defined>
    <meta:user-defined meta:name="OVERHEIDop.versieInformatie"/>
  </office:meta>
</office:document-meta>
</file>