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Winterswijk - Jachthuisweg, Beltmolen, Stellingmolen en Watermolen instellen 30 km zon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aaknr. 142632</text:p>
            <text:p text:style-name="context.al">Burgemeester en Wethouders van de gemeente Winterswijk;</text:p>
            <text:p text:style-name="context.al">Gehoord het advies van de politie; </text:p>
            <text:p text:style-name="context.al">Gelet op artikel 15 van de Wegenverkeerswet;</text:p>
            <text:p text:style-name="context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zoneborden A01 en A02, zoals bedoeld in bijlage 1 van het Reglement Verkeersregels en Verkeerstekens 1990, het instellen van een 30 km zone op de Jachthuisweg, tussen de Vredenseweg en Beltmolen, Beltmolen, Stellingmolen en Watermolen.</text:p>
            <text:p text:style-name="common-al">
            <text:span text:style-name="nadrukvet">Overwegingen:</text:span>
          </text:p>
            <text:p text:style-name="common-al">Het nieuwbouwproject Rikker V b is in de afrondende fase. De nieuwbouwwijk is gelegen binnen de bebouwde kom en bestaat uit woonstraten en erfontsluitingen. De Jachthuisweg, tussen de Vredenseweg en Beltmolen, Beltmolen, Stellingmolen en Watermolen, betreffen geen doorgaande routes en maken onderdeel uit van een woonomgeving waar een gepaste snelheidslimiet bij hoort. De betreffende wegen zijn ingericht op basis van het principe Duurzaam Veilig, waarbij zowel auto- als fietsverkeer gebruik maakt van dezelfde rijbaan. Een snelheidslimiet van 30 km/h komt overeen met de inrichting van de weg en beperkt de snelheidsverschillen tussen gemotoriseerd verkeer en fietser ter verbetering van de verkeersveiligheid.</text:p>
            <text:p text:style-name="last-al">Met deze maatregel wordt beoogd de verkeersveiligheid te verzekeren, de bruikbaarheid van de weg te waarborgen en de leefbaarheid te vergroten (conform artikel 2, lid 1 WVW).</text:p>
            <text:p text:style-name="tekst_bottom"/>
          </text:section>
        </text:section>
        <text:section text:name="regeling-sluiting_id1-3-2-3" text:style-name="regeling-sluiting">
          <text:section text:name="gegeven_id1-3-2-3-1" text:style-name="gegeven">
            <text:p text:style-name="dagtekening">
            <text:span text:style-name="plaats">Aldus vastgesteld op 30 januari 2018</text:span>
            <text:span text:style-name="datum"/>
          </text:p>
          </text:section>
          <text:section text:name="ondertekening_id1-3-2-3-2">
            <text:p> Burgemeester en Wethouders van Winterswijk,</text:p>
            <text:p><text:span text:style-name="deze">Namens dezen,</text:span></text:p>
            <text:p><text:span text:style-name="ondertekening_naam"><text:span text:style-name="voornaam">J. Koopman</text:span><text:span text:style-name="achternaam"/></text:span></text:p>
            <text:p><text:span text:style-name="functie">Team Civiel en Verkeer</text:span></text:p>
          </text:section>
        </text:section>
        <text:section text:name="bezwaarschrift_id1-3-2-4" text:style-name="bezwaarschrift">
          <text:p text:style-name="bezwaarschrift_top"/>
          <text:p text:style-name="tussenkopcur">Bezwaar- of beroepsclausule</text:p>
          <text:p text:style-name="bezwaarschrift_al">Belanghebbende kunnen binnen 6 weken na de datum van deze publicatie tegen dit besluit bezwaar maken. U kunt een gemotiveerd bezwaarschrift sturen aan: college van Burgemeester en Wethouders t.a.v. Commissie Bezwaarschriften, Postbus 101, 7100 AC Winterswijk. </text:p>
          <text:p text:style-name="bezwaarschrift_al">Mocht er sprake zijn van spoed dan kunt u tegelijkertijd een verzoek om voorlopige voorziening indienen bij de Voorzieningenrechter van de Rechtbank Gelderland, Afdeling Bestuursrecht, Postbus 9030, 6800 EM Arnhem. </text:p>
          <text:p text:style-name="bezwaarschrift_al">U kunt het verzoekschrift ook digitaal indienen bij genoemde rechtbank via http://loket.rechtspraak.nl/bestuursrecht. Daarvoor moet u wel beschikken over een elektronische handtekening (Digi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4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4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864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Gemeente Winterswijk - Jachthuisweg, Beltmolen, Stellingmolen en Watermolen instellen 30 km zone</meta:user-defined>
    <meta:user-defined meta:name="OVERHEIDop.doctype">Officiële Publicaties, versie 1.1</meta:user-defined>
    <meta:user-defined meta:name="DCTERMS.W3CDTF/OVERHEIDop.jaargang">2018</meta:user-defined>
    <meta:user-defined meta:name="DCTERMS.W3CDTF/DCTERMS.available">2018-02-14</meta:user-defined>
    <meta:user-defined meta:name="OVERHEIDop.publicationIssue">8649</meta:user-defined>
    <meta:user-defined meta:name="OVERHEIDop.StcrtID/DC.identifier">stcrt-2018-8649</meta:user-defined>
    <meta:user-defined meta:name="DCTERMS.alternative">Gemeente Winterswijk - Instellen 30 km zone - Jachthuisewg, Beltmolen, Stellingmolen en Watermolen</meta:user-defined>
    <meta:user-defined meta:name="OVERHEID.Organisatietype/OVERHEID.organisationType">gemeente</meta:user-defined>
    <meta:user-defined meta:name="OVERHEID.Gemeente/OVERHEID.authority">Winterswijk</meta:user-defined>
    <meta:user-defined meta:name="OVERHEID.Gemeente/DC.creator">Winterswijk</meta:user-defined>
    <meta:user-defined meta:name="OVERHEID.TaxonomieBeleidsagenda/OVERHEID.category">Verkeer | Organisatie en beleid</meta:user-defined>
    <meta:user-defined meta:name="OVERHEID.PostcodeHuisnummer/OVERHEIDop.postcodeHuisnummer">7103EL 3</meta:user-defined>
    <meta:user-defined meta:name="OVERHEIDop.woonplaats">Winterswijk</meta:user-defined>
    <meta:user-defined meta:name="OVERHEIDop.straatnaam">Watermol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8280</meta:user-defined>
    <meta:user-defined meta:name="OVERHEID.EPSG28992/DC.spatial">247835 443980</meta:user-defined>
    <meta:user-defined meta:name="OVERHEIDop.versieInformatie"/>
  </office:meta>
</office:document-meta>
</file>