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Beltmolen instellen eenrichting 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r. 142932</text:p>
            <text:p text:style-name="context.al">Burgemeester en Wethouders van de gemeente Winterswijk;</text:p>
            <text:p text:style-name="context.al">gehoord het advies van de politie;</text:p>
            <text:p text:style-name="context.al">gelet op artikel 15 van de Wegenverkeerswet;</text:p>
            <text:p text:style-name="context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borden C02, C03 en een onderbord waarop de fietsers uitgezonderd zijn, zoals bedoeld in bijlage 1 van het Reglement Verkeersregels en Verkeerstekens 1990, tot het instellen van een eenrichting weg op de Beltmolen uitgezonderd fietsers.</text:p>
            <text:p text:style-name="common-al">
            <text:span text:style-name="nadrukvet">Overwegingen:</text:span>
          </text:p>
            <text:p text:style-name="common-al">Het nieuwbouwproject Rikker V b is in een afrondende fase. De nieuwbouwwijk is gelegen binnen de bebouwde kom en bestaat uit woonstraten met erfontsluitingen. De Beltmolen is een woonstraat, die door een brede middenberm met waterberging is onderverdeeld in twee rijbanen. Door de beperkte breedte van beide rijbanen is het onmogelijk voor twee voertuigen elkaar te passeren.</text:p>
            <text:p text:style-name="common-al">Daarom is een eenrichting weg voor autoverkeer wenselijk ten behoeve van de veiligheid en bereikbaarheid. De wegbreedte biedt nog wel de mogelijkheid voor het passeren van voertuig en fietser, waardoor de eenrijrichting weg niet voor fietsers geldt.</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plaats">Aldus vstgesteld op 30 januari 2018.</text:span>
            <text:span text:style-name="datum"/>
          </text:p>
          </text:section>
          <text:section text:name="ondertekening_id1-3-2-3-2">
            <text:p><text:span text:style-name="functie">Burgemeester en Wethouders van Winterswijk</text:span></text:p>
            <text:p><text:span text:style-name="deze">Namens deze,</text:span></text:p>
          </text:section>
          <text:section text:name="ondertekening_id1-3-2-3-3">
            <text:p><text:span text:style-name="deze"/></text:p>
            <text:p><text:span text:style-name="ondertekening_naam">
            <text:span text:style-name="voornaam">J. </text:span>
            <text:span text:style-name="achternaam">Koopman</text:span>
          </text:span></text:p>
            <text:p> Team Civiel en Verkeer</text:p>
          </text:section>
        </text:section>
        <text:section text:name="bezwaarschrift_id1-3-2-4" text:style-name="bezwaarschrift">
          <text:p text:style-name="bezwaarschrift_top"/>
          <text:p text:style-name="tussenkopcur">
          <text:span text:style-name="nadrukcur">
            <text:span text:style-name="nadrukvet">Bezwaar- of beroepsclausule</text:span>
          </text:span>
        </text:p>
          <text:p text:style-name="bezwaarschrift_al">Belanghebbende kunnen binnen 6 weken na de datum van deze publicatie tegen dit besluit bezwaar maken. U kunt een gemotiveerd bezwaarschrift sturen aan: college van Burgemeester en Wethouders t.a.v. Commissie Bezwaarschriften, Postbus 101, 7100 AC Winterswijk. </text:p>
          <text:p text:style-name="bezwaarschrift_al">Mocht er sprake zijn van spoed dan kunt u tegelijkertijd een verzoek om voorlopige voorziening indienen bij de Voorzieningenrechter van de Rechtbank Gelderland, Afdeling Bestuursrecht, Postbus 9030, 6800 EM Arnhem. </text:p>
          <text:p text:style-name="bezwaarschrift_al">U kunt het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4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4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4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Beltmolen instellen eenrichting weg</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647</meta:user-defined>
    <meta:user-defined meta:name="OVERHEIDop.StcrtID/DC.identifier">stcrt-2018-8647</meta:user-defined>
    <meta:user-defined meta:name="DCTERMS.alternative">Gemeente Winterswijk - Instellen eenrichting weg - Beltmolen</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Sociale zekerheid | Organisatie en beleid</meta:user-defined>
    <meta:user-defined meta:name="OVERHEID.PostcodeHuisnummer/OVERHEIDop.postcodeHuisnummer">7103EN</meta:user-defined>
    <meta:user-defined meta:name="OVERHEIDop.woonplaats">Winterswijk</meta:user-defined>
    <meta:user-defined meta:name="OVERHEIDop.straatnaam">Beltmol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8279</meta:user-defined>
    <meta:user-defined meta:name="OVERHEID.EPSG28992/DC.spatial">247772 444047</meta:user-defined>
    <meta:user-defined meta:name="OVERHEIDop.versieInformatie"/>
  </office:meta>
</office:document-meta>
</file>