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weede herziening Bestemmingsplan Buitengebied Zundert, wijziging Laarakkerstraat 15A te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9 a van de Wet ruimtelijke ordening juncto afdeling 3.4 van de Algemene wet bestuursrecht bekend, dat het vastgestelde wijzigingsplan “Tweede herziening bestemmingsplan Buitengebied Zundert, wijziging Laarakkerstraat 15A″ ter inzage wordt gelegd. </text:p>
            <text:p text:style-name="common-al"/>
            <text:p text:style-name="common-al">
            <text:span text:style-name="nadrukvet">Inhoud in het kort </text:span>
          </text:p>
            <text:p text:style-name="common-al">Het plangebied van het wijzigingsplan omvat een klein gedeelte van het geldende bestemmingsplan ‘Tweede herziening bestemmingsplan Buitengebied Zundert’. In dit bestemmingsplan heeft het plangebied de bestemming ’"Agrarisch – Agrarisch bedrijf" met de aanduiding “specifieke vorm van agrarisch – voormalig agrarisch gebruik”. Verzocht is deze bestemming te wijzigen naar de bestemming "Wonen". Tijdens de terinzagelegging van zes weken zijn tegen het ontwerpwijzigingsplan zienswijzen ingediend.</text:p>
            <text:p text:style-name="common-al"/>
            <text:p text:style-name="common-al">
            <text:span text:style-name="nadrukvet">Terinzagelegging </text:span>
          </text:p>
            <text:p text:style-name="common-al">Het ongewijzigd vastgestelde wijzigingsplan met de hierbij behorende stukken ligt met ingang van 11 januari 2018 tot en met 21 februari 2018 tijdens openingstijden ter inzage bij de gemeente, afdeling Ruimte (Bredaseweg 2 te Zundert). De digitale versie van het wijzigingsplan is het juridisch bindende plan. Het plan kan ook worden geraadpleegd via de landelijke voorziening www.ruimtelijkeplannen.nl en/of via de gemeentelijke website.</text:p>
            <text:p text:style-name="common-al"/>
            <text:p text:style-name="common-al">
            <text:span text:style-name="nadrukvet">Beroep</text:span>
          </text:p>
            <text:p text:style-name="common-al">Gedurende bovengenoemde termijn van zes weken, dus tot en met 21 februari 2018 , kan beroep worden ingesteld door diegene die met betrekking tot het ontwerpwijzigingsplan tijdig een zienswijze bij het college naar voren heeft gebracht, evenals een belanghebbende die aantoont dat hij redelijke-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Tweede herziening Bestemmingsplan Buitengebied Zundert, wijziging Laarakkerstraat 15A te Zundert.</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862</meta:user-defined>
    <meta:user-defined meta:name="OVERHEIDop.StcrtID/DC.identifier">stcrt-2018-862</meta:user-defined>
    <meta:user-defined meta:name="OVERHEID.TaxonomieBeleidsagenda/OVERHEID.category">Ruimte en infrastructuur | Organisatie en beleid</meta:user-defined>
    <meta:user-defined meta:name="OVERHEID.Gemeente/DC.spatial">Zundert</meta:user-defined>
    <meta:user-defined meta:name="OVERHEIDop.Ruimtelijkplan/OVERHEIDop.bekendmakingBetreffendePlan">NL.IMRO.0879.WPLaarakkerstraat-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NK 15a</meta:user-defined>
    <meta:user-defined meta:name="OVERHEIDop.woonplaats">Zundert</meta:user-defined>
    <meta:user-defined meta:name="OVERHEIDop.straatnaam">Laarakk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612 387762</meta:user-defined>
    <meta:user-defined meta:name="OVERHEIDop.versieInformatie"/>
  </office:meta>
</office:document-meta>
</file>