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DRIE VRIJSTAANDE WONINGEN EN ONTWERPBESLUIT HOGERE WAARDE WET GELUIDSHINDER INZAKE HET PERCEEL HEERMA VAN VOSSSTRAAT 38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fase 1 te verlenen voor de activiteit ‘Handelen in strijd met de regels van de Ruimtelijke Ordening’ voor het oprichten van drie vrijstaande woningen op het perceel aan Heerma van Vossstraat 38 in Roosendaal. De aanvraag is geregistreerd onder zaaknummer 2017WB0435. </text:p>
            <text:p text:style-name="common-al">Op het perceel wordt voorzien in een drietal vrijstaande woningen. De planologische afwijking ziet toe op het mogelijk maken van dit bouwplan. </text:p>
            <text:p text:style-name="common-al">
            <text:span text:style-name="nadrukcur">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19 februari 2018 gedurende zes weken ter inzage. De stukken zijn in te zien op het stadskantoor, Stadserf 1 te Roosendaal van maandag tot en met vrijdag van 8.00 uur tot 12.00 uur en ‘s-middags op afspraak. </text:p>
            <text:p text:style-name="common-al">De stukken met IMRO-codering NL.IMRO.1674.1208HVANVOSSSTR38-0201 zijn tevens digitaal in te zien op onze website www.roosendaal.nl en op <text:a xlink:href="http://www.ruimtelijkeplannen.nl/" xlink:type="simple">www.ruimtelijkeplannen.nl</text:a>. </text:p>
            <text:p text:style-name="common-al">
            <text:span text:style-name="nadrukvet">Ontwerpbesluit Hogere waarde Wet geluidshinder</text:span>
          </text:p>
            <text:p text:style-name="common-al">Burgemeester en wethouders maken onder verwijzing naar artikel 83 van de Wet geluidhinder bekend, dat zij voornemens zijn om ver­band houdend met het verzoek voor de bouwen van  drie vrijstaande woningen op het perceel Heerma van Vossstraat 38 in Roosendaal een hogere geluidbelasting vast te stellen dan de daarvoor geldende voorkeursgrenswaar­den, die zijn neergelegd in de Wet geluidhinder (namelijk 48 dB voor wegverkeerslawaai). De aanvraag is geregistreerd onder nummer 2017AV0634.</text:p>
            <text:p text:style-name="common-al">
            <text:span text:style-name="nadrukcur">Terinzagelegging </text:span>
          </text:p>
            <text:p text:style-name="common-al">Het verzoek met de bijbehorende stukken ligt op grond van de Algemene wet bestuursrecht met ingang van maandag 19 februari 2018 gedurende zes weken ter inzage. De stukken zijn in te zien op het stadskantoor, Stadserf 1 te Roosendaal van maandag tot en met vrijdag van 8.00 uur tot 12.00 uur en ‘s-middags op afspraak. </text:p>
            <text:p text:style-name="common-al">
            <text:span text:style-name="nadrukvet">Zienswijze</text:span>
          </text:p>
            <text:p text:style-name="common-al">Tijdens de periode van terinzagelegging van zowel het ontwerpbesluit omgevingsvergunning als het ontwerpbesluit Hogere waarde Wet geluidshinder kan eenieder een zienswijze naar voren brengen tegen de ontwerpbesluiten en de ontwerpverklaring van geen bedenkingen. Schriftelijke zienswijzen kunnen worden gericht aan het College van burgemeester en wethouders, t.a.v. de heer M. van Leeuwen, Postbus 5000, 4700 KA te Roosendaal onder vermelding van registratienummer 1078244. In deze periode kunnen ook mondeling zienswijzen worden ingebracht. U kunt hiervoor een afspraak maken met genoemde contactpersoon. </text:p>
            <text:p text:style-name="common-al">Indien zienswijzen worden ingediend vindt op woensdag 11 april 2018 om 19.30 uur een hoorzitting plaats. Alle indieners van een zienswijze worden hiervoor uitgenodigd.  </text:p>
            <text:p text:style-name="common-al">
            <text:span text:style-name="nadrukvet">Nadere informatie</text:span>
          </text:p>
            <text:p text:style-name="last-al">Voor nadere informatie: Team Vergunningen, de heer M. van Leeuwen, telefoonnummer 140165, email: bouwen@roosendaal.nl, onder vermelding van ‘zienswijze Heerma van Vossstraat 38 in Roosendaal t.a.v. de heer M. van Leeuwen’</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6 febr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1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1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REALISEREN VAN DRIE VRIJSTAANDE WONINGEN EN ONTWERPBESLUIT HOGERE WAARDE WET GELUIDSHINDER INZAKE HET PERCEEL HEERMA VAN VOSSSTRAAT 38 IN ROOSENDAAL</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8619</meta:user-defined>
    <meta:user-defined meta:name="OVERHEIDop.StcrtID/DC.identifier">stcrt-2018-8619</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08HVANVOSSSTR38-0201</meta:user-defined>
    <meta:user-defined meta:name="DCTERMS.abstract">Kennisgeving ontwerpbesluit voor het realiseren van drie vrijstaande woningen en ontwerpbesluit hogere waarde wet geluidhinder inzake het perceel Heerma van Vossstraat 38 in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