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Wassenaar</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ifm">In het kader van deze coördinatie geven de Minister van Infrastructuur en Waterstaat en het college van gedeputeerde staten van Zuid-Holland kennis van het feit dat het volgende ontwerpbesluit is genomen.</text:p>
      <text:h text:style-name="ifm_p_font.bold-italic_mt.5.08mm_page.keep-with-next_ifm" text:outline-level="5">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12 februari (OLO 3343799) op aanvraag van Comol5 v.o.f., afgegeven door het college van burgemeester en wethouders van de gemeente Wassenaar, voor een omgevingsvergunning op grond van de Wet algemene bepalingen omgevingsrecht ten behoeve van het project ‘het bouwen van de verdiepte ligging N434 (KW14), het aquaduct Veenwatering (KW15) en het viaduct Ommedijk (KW12) voor de locatie rijksweg A44, knooppunt Ommedijk en Veenwatering, in verband met de aanleg van de RijnlandRoute’.</text:p>
      <text:h text:style-name="ifm_p_font.bold-italic_mt.5.08mm_page.keep-with-next_ifm" text:outline-level="5">Waar en wanneer kunt u de stukken inzien?</text:h>
      <text:p text:style-name="ifm_p_mt.4.23mm_ifm">Het ontwerpbesluit en de bijbehorende stukken liggen met ingang van 16 februari 2018 tot en met 29 maart 2018 tijdens openingstijden ter inzage op het gemeentekantoor van de gemeente Wassenaar, Johan de Wittstraat, 2242 LV Wassenaar.</text:p>
      <text:p text:style-name="ifm_p_ifm">Voor het inzien van de stukken dient u een telefonische afspraak te maken: 14 070.</text:p>
      <text:h text:style-name="ifm_p_font.bold-italic_mt.5.08mm_page.keep-with-next_ifm" text:outline-level="5">Hoe kunnen zienswijzen naar voren worden gebracht?</text:h>
      <text:p text:style-name="ifm_p_mt.4.23mm_ifm">Tegen het ontwerpbesluit kan van 16 februari 2018 tot en met 29 maart 2018 eenieder schriftelijk of mondeling gemotiveerde zienswijzen kenbaar maken aan de gemeente Wassenaar, ter attentie van de afdeling Publiekszaken, Postbus 499, 2240 AL Wassenaar. Voor het indienen van een mondelinge zienswijze kunt u een afspraak maken via telefoonnummer 14 070.</text:p>
      <text:p text:style-name="ifm_p_mt.3.7mm_ifm">Voor het mondeling naar voren brengen van zienswijzen kunt u een afspraak maken via het secretariaat van het Team Omgevingsvergunningen,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ten aanzien van het ontwerpbesluit kunt u bellen naar telefoonnummer 14 0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609</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609</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8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2-15</meta:user-defined>
    <meta:user-defined meta:name="OVERHEIDop.Ruimtelijkplan/OVERHEIDop.bekendmakingBetreffendePlan"/>
  </office:meta>
</office:document-meta>
</file>