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 </text:h>
      <text:h text:style-name="ifm_p_font.bold_mt.7.4mm_page.keep-with-next_ifm" text:outline-level="4">Ontwerpbesluit omgevingsvergunning gemeente Leiden (aanleg duikers N434 West)</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ifm">In het kader van deze coördinatie geven de Minister van Infrastructuur en Waterstaat en het college van gedeputeerde staten van Zuid-Holland kennis van het feit dat het volgende ontwerpbesluit is genomen.</text:p>
      <text:h text:style-name="ifm_p_font.bold-italic_mt.5.08mm_page.keep-with-next_ifm" text:outline-level="5">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6 februari 2018 (WABO 180067/3413871/OLO) op aanvraag van Comol5 v.o.f., afgegeven door het college van burgemeester en wethouders van de gemeente Leiden, voor een omgevingsvergunning op grond van de Wet algemene bepalingen omgevingsrecht ten behoeve van het project ‘het aanleggen van permanente duikers N434 west voor de locatie A44, nabij de Stevenshof en het knooppunt Ommedijk in verband met de aanleg van de RijnlandRoute’.</text:p>
      <text:h text:style-name="ifm_p_font.bold-italic_mt.5.08mm_page.keep-with-next_ifm" text:outline-level="5">Waar en wanneer kunt u de stukken inzien?</text:h>
      <text:p text:style-name="ifm_p_mt.4.23mm_ifm">Het ontwerpbesluit en de bijbehorende stukken liggen met ingang van 16 februari 2018 tot en met 29 maart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zienswijzen naar voren worden gebracht?</text:h>
      <text:p text:style-name="ifm_p_mt.4.23mm_ifm">Van 16 februari 2018 tot en met 29 maart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mt.3.7mm_ifm">Voor het mondeling naar voren brengen van zienswijzen kunt u een afspraak maken via het secretariaat van het Team Omgevingsvergunningen, telefoon 14 071.</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608</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608</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8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2-15</meta:user-defined>
    <meta:user-defined meta:name="OVERHEIDop.Ruimtelijkplan/OVERHEIDop.bekendmakingBetreffendePlan"/>
  </office:meta>
</office:document-meta>
</file>