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lievenstraat 68</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16 februari 2018 het ontwerpbestemmingsplan “Slievenstraat 68” gedurende zes weken ter inzage ligt. De termijn eindigt op 29 maart 2018.</text:p>
            <text:p text:style-name="common-al"/>
            <text:p text:style-name="tussenkopcur">Inhoud ontwerpbestemmingsplan </text:p>
            <text:p text:style-name="common-al">Het ontwerpbestemmingsplan 'Slievenstraat 68' voorziet in een herontwikkeling van de locatie Slievenstraat 68. Het ter plaatse gevestigde agrarische bedrijf wordt gesaneerd en de agrarische bestemming wordt gewijzigd zodanig dat ter plaatse de mogelijkheid wordt geboden voor de bouw </text:p>
            <text:p text:style-name="common-al">van een tweetal ruimte-voor-ruimtewoningen. De bestaande bedrijfswoning krijgt eveneens een woonbestemming. </text:p>
            <text:p text:style-name="common-al"/>
            <text:p text:style-name="tussenkopcur">Ontheffing Wet geluidhinder</text:p>
            <text:p text:style-name="common-al">Tevens hebben wij het voornemen hogere grenswaarden vast te stellen zoals bedoeld in artikel 83 van de Wet geluidhinder voor de gevels van de op te richten woningen. De geluidbelasting ten gevolge van de Slievenstraat ligt tussen de 48 en 50 dB. Dit is meer dan de wettelijke voorkeursgrenswaarde maar blijft onder de maximale ontheffingswaarde van 53dB. </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18008.OW01. De plannen zijn tevens te raadplegen via de gemeentelijke website <text:a xlink:href="http://www.someren.nl/" xlink:type="simple">www.someren.nl</text:a>.</text:p>
            <text:p text:style-name="common-al"/>
            <text:p text:style-name="tussenkopcur">Indienen zienswijzen</text:p>
            <text:p text:style-name="common-al">Tijdens de inzagetermijn kan iedereen zowel mondeling als schriftelijk zienswijzen kenbaar maken. Schriftelijke zienswijzen tegen het ontwerpbestemmingsplan kunnen worden gericht aan de raad van de gemeente Someren, Postbus 290, 5710 AG Someren. Tegen het voornemen hogere waarden Wet geluidhinder vast te stellen kan een schriftelijke zienswijze kenbaar worden gemaakt bij burgemeester en wethouders,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0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0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0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lievenstraat 68</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8601</meta:user-defined>
    <meta:user-defined meta:name="OVERHEIDop.StcrtID/DC.identifier">stcrt-2018-8601</meta:user-defined>
    <meta:user-defined meta:name="OVERHEID.TaxonomieBeleidsagenda/OVERHEID.category">Ruimte en infrastructuur | Organisatie en beleid</meta:user-defined>
    <meta:user-defined meta:name="OVERHEIDop.Ruimtelijkplan/OVERHEIDop.bekendmakingBetreffendePlan">NL.IMRO.0847.BP02018008-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1PL 68</meta:user-defined>
    <meta:user-defined meta:name="OVERHEIDop.woonplaats">Someren</meta:user-defined>
    <meta:user-defined meta:name="OVERHEIDop.straatnaam">Sliev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683 379676</meta:user-defined>
    <meta:user-defined meta:name="OVERHEIDop.versieInformatie"/>
  </office:meta>
</office:document-meta>
</file>