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1e fase herontwikkeling recreatiepark Duinlaan 1 in Kaatsheuv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VDuinlaan1fase1-ON01</text:p>
            <text:p text:style-name="common-al">Burgemeester en wethouders zijn voornemens op grond van artikel 2.1, eerste lid, onder c, artikel 2.12, eerste lid, onder a, sub 3 en artikel 3.10 van de Wet algemene bepalingen omgevingsrecht (Wabo) een vergunning 1<text:span text:style-name="sup">e</text:span> fase te verlenen voor het realiseren van 104 recreatieverblijven op het recreatiepark aan de Duinlaan 1 te Kaatsheuvel. Het bestaande recreatiepark, camping Duinlust, wordt met het plan herontwikkeld tot Landal Parck Kaatsheuvel.</text:p>
            <text:p text:style-name="common-al">De omgevingsvergunning 1<text:span text:style-name="sup">e</text:span> fase wordt verleend voor de activiteit ‘Handelen in strijd met regels ruimtelijke ordening’ (planologisch strijdig gebruik), vergunningnummer: U1 20171232.</text:p>
            <text:p text:style-name="common-al">Ten behoeve van de (ontwerp) omgevingsvergunning gaf de gemeenteraad op 20 april 2017 een ontwerpverklaring van geen bedenkingen af.</text:p>
            <text:p text:style-name="tussenkopcur">
            <text:span text:style-name="nadrukvet">Inzage</text:span>
          </text:p>
            <text:p text:style-name="common-al">U kunt de aanvraag, ontwerpbeschikking en de bijbehorende stukken inzien. U kunt dit doen in de periode van donderdag 15 februari 2018 tot en met woensdag 28 maart 2018. U kunt terecht in Het Klavier, Anton Pieckplein 1 te Kaatsheuvel. Maak hiervoor een afspraak via telefoonnummer 0416-289111 of bij de informatiebalie in Het Klavier. Ook kunt u de stukken bekijken via www.loonopzand.nl en www.ruimtelijkeplannen.nl.</text:p>
            <text:p text:style-name="tussenkopcur">
            <text:span text:style-name="nadrukvet">Reactie geven</text:span>
          </text:p>
            <text:p text:style-name="common-al">U kunt binnen de genoemde periode een mondelinge of schriftelijke zienswijze geven op de ontwerp omgevingsvergunning 1<text:span text:style-name="sup">e</text:span> fase. Ook kunt u een zienswijze geven op de ontwerpverklaring van geen bedenkingen van de gemeenteraad ten aanzien van de (ontwerp) omgevingsvergunning. Stuur uw schriftelijke zienswijze naar:</text:p>
            <text:p text:style-name="common-al"> Het college van burgemeester en wethouders van Loon op Zand</text:p>
            <text:p text:style-name="common-al"> Postbus 7</text:p>
            <text:p text:style-name="common-al"> 5170 AA Kaatsheuvel.</text:p>
            <text:p text:style-name="common-al">Wij vragen u in uw zienswijze het vergunningnummer (U1 20171232) te noemen en aan te geven of uw zienswijze betrekking heeft op de ontwerp omgevingsvergunning 1<text:span text:style-name="sup">e</text:span> fase en/of de ontwerpverklaring van geen bedenkingen van de gemeenteraad.</text:p>
            <text:p text:style-name="tussenkopcur">
            <text:span text:style-name="nadrukvet">Contact</text:span>
          </text:p>
            <text:p text:style-name="common-al">Wilt u meer informatie of een mondelinge zienswijze geven? Neem dan contact op met G. van de Vrande van de afdeling Ruimtelijke Ontwikkeling. Hij is bereikbaar via telefoonnummer: 0416-289342 of e-mail: g.vrande@loonopzand.nl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5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5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1e fase herontwikkeling recreatiepark Duinlaan 1 in Kaatsheuv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4</meta:user-defined>
    <meta:user-defined meta:name="OVERHEIDop.publicationIssue">8584</meta:user-defined>
    <meta:user-defined meta:name="OVERHEIDop.StcrtID/DC.identifier">stcrt-2018-858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OVDuinlaan1fase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N 1</meta:user-defined>
    <meta:user-defined meta:name="OVERHEIDop.woonplaats">Kaatsheuvel</meta:user-defined>
    <meta:user-defined meta:name="OVERHEIDop.straatnaam">Duin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922 407712</meta:user-defined>
    <meta:user-defined meta:name="OVERHEIDop.versieInformatie"/>
  </office:meta>
</office:document-meta>
</file>