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uitgebreide procedure en ontwerpbesluit hogere grenswaarden Stationsweg 43,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van de ontwerp-omgevingsvergunning ‘Stationsweg 43' (2017-328-U) voor de realisatie van twee woningen bovenop het te transformeren kantoorgebouw aan de Stationsweg 43 te Zwijndrecht. De aanvraag heeft betrekking op de activiteiten 'Bouwen' en 'Handelen in strijd met regels ruimtelijke ordening'. Tevens geven burgemeester en wethouders van Zwijndrecht kennis van de terinzagelegging van het ontwerpbesluit hogere grenswaarden voor twee woningen. Dit besluit is nodig omdat de twee nieuwe woningen een hogere geluidsbelasting zullen ondervinden ten gevolge van wegverkeerslawaai (maximaal 60 dB), railverkeerslawaai (maximaal 67 dB) en industrielawaai (maximaal 52 dB(A)).</text:p>
            <text:p text:style-name="common-al">
            <text:span text:style-name="nadrukvet">Inzage</text:span>
          </text:p>
            <text:p text:style-name="common-al">De ontwerp-omgevingsvergunning (met bijbehorende stukken) en het ontwerpbesluit hogere waarden liggen vanaf 15 februari 2018 gedurende zes weken ter inzage in de publiekshal van het gemeentehuis aan het Raadhuisplein 3, Zwijndrecht, geopend van maandag tot en met vrijdag van 8.30 tot 17.00. De ontwerp-omgevingsvergunning is ook in te zien op www.zwijndrecht.nl (onder bestemmingsplannen → omgevingsvergunningen (uitgebreide procedure)). Het ontwerpbesluit hogere grenswaarden is in te zien op www.zwijndrecht.nl (onder bestemmingsplannen → hogere grenswaarden). </text:p>
            <text:p text:style-name="common-al">
            <text:span text:style-name="nadrukvet">Zienswijze</text:span>
          </text:p>
            <text:p text:style-name="last-al">Eenieder kan gedurende de termijn van terinzagelegging bij het college van burgemeester en wethouders zienswijzen op de ontwerp-omgevingsvergunning en het ontwerpbesluit hogere grenswaarden naar voren brengen onder vermelding van 'zienswijze ontwerp Stationsweg 43' op de volgende wijze: </text:p>
            <text:list text:style-name="id1-3-2-1-1-6">
              <text:list-item text:style-override="id1-3-2-1-1-6-1">
                <text:number>1.</text:number>
                <text:p text:style-name="al">schriftelijk (adres: gemeente Zwijndrecht, postbus 15, 3330 AA Zwijndrecht), </text:p>
              </text:list-item>
              <text:list-item text:style-override="id1-3-2-1-1-6-2">
                <text:number>2.</text:number>
                <text:p text:style-name="al">per e-mail (e-mailadres: gemeente@zwijndrecht.nl), </text:p>
              </text:list-item>
              <text:list-item text:style-override="id1-3-2-1-1-6-3">
                <text:number>3.</text:number>
                <text:p text:style-name="al">mondeling, na afspraak met de afdeling Ruimtelijke Ontwikkeling (telefoon 14 078). </text:p>
                <text:p text:style-name="al"/>
                <text:p text:style-name="al">
                <text:span text:style-name="nadrukcur">Zwijndrecht, 14 februari 2018</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5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omgevingsvergunning uitgebreide procedure en ontwerpbesluit hogere grenswaarden Stationsweg 43, Zwijndrecht</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571</meta:user-defined>
    <meta:user-defined meta:name="OVERHEIDop.StcrtID/DC.identifier">stcrt-2018-8571</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WA06Stationsweg43-2001</meta:user-defined>
    <meta:user-defined meta:name="OVERHEIDop.referentienummer">2018-14847</meta:user-defined>
    <meta:user-defined meta:name="DCTERMS.abstract">Het middels een uitgebreide procedure bouwen van twee woningen bovenop het te transformeren kantoorgebouw aan de Stationsweg 43 inclusief het verlenen van hogere grenswaarden.</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LR 43</meta:user-defined>
    <meta:user-defined meta:name="OVERHEIDop.woonplaats">Zwijndrecht</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679 425450</meta:user-defined>
    <meta:user-defined meta:name="OVERHEIDop.versieInformatie"/>
  </office:meta>
</office:document-meta>
</file>