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nderhoevestraat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81694/273039</text:p>
            <text:p text:style-name="context_bottom"/>
          </text:section>
          <text:section text:name="considerans_id1-3-2-1-2" text:style-name="considerans">
            <text:p text:style-name="considerans_bottom"/>
          </text:section>
        </text:section>
        <text:section text:name="regeling-tekst_id1-3-2-2" text:style-name="regeling-tekst">
          <text:section text:name="tekst_id1-3-2-2-1" text:style-name="tekst">
            <text:p text:style-name="common-al">Burgemeester en wethouders van Eijsden-Margraten maken bekend dat zij het volgende verkeersbesluit hebben genomen:</text:p>
            <text:p text:style-name="common-al">Het aanwijzen van een individuele invalidenparkeerplaats aan de Bunderhoevestraat ter hoogte van huisnummer 25 in Margraten door middel van het plaatsen van een bord B06 en een onderbord met het kenteken “40-PB-FS” volgens bijlage I van het Reglement Verkeersregels en Verkeerstekens 1990. </text:p>
            <text:p text:style-name="common-al">Dit verkeersbesluit wordt bekend gemaakt in de Staatscourant en treedt in werking de dag na bekendmaking. Tevens wordt kennis gegeven van dit besluit in ‘De Etalage’, ‘Via Eijsden-Margraten’ en de gemeentelijke website. Het besluit ligt vanaf 7 februari 2018 gedurende een periode van zes weken voor eenieder ter inzage in het gemeentehuis te Margraten. Hiervoor kunt u contact opnemen met het KlantContactCentrum, tel. 043 458 8488.</text:p>
            <text:p text:style-name="common-al">
            <text:span text:style-name="nadrukvet">Bezwaar</text:span>
          </text:p>
            <text:p text:style-name="common-al">Overeenkomstig het bepaalde in de Algemene wet bestuursrecht kan iedere belanghebbende die rechtsreeks in zijn belang is getroffen binnen een termijn van zes weken, ingaande op de dag na de dag waarop dit besluit is bekendgemaakt een met redenen omkleed bezwaarschrift indienen bij ons college.</text:p>
            <text:p text:style-name="common-al">Het ondertekende bezwaarschrift dient ten minste te bevatten: naam en adres van de indiener, de dagtekening, een omschrijving van het besluit waartegen het bezwaar is gericht en de gronden van het bezwaar. </text:p>
            <text:p text:style-name="common-al">Het bezwaarschrift moet worden gericht aan het college van burgemeester en wethouders van Eijsden-Margraten, Postbus 10, 6269 ZG Margraten.</text:p>
            <text:p text:style-name="common-al">
            <text:span text:style-name="nadrukvet">Voorlopige voorziening</text:span>
          </text:p>
            <text:p text:style-name="common-al">Zij die tegen dit besluit bezwaar hebben gemaakt, kunnen tevens om een voorlopige voorziening verzoeken bij de Voorzieningenrechter van de Rechtbank Limburg, Postbus 1988 te 6201 BZ MAASTRICHT. Een voorlopige voorziening kan door Voorzieningenrechter  worden toegewezen indien onverwijlde spoed, gelet op de betrokken belangen, dat vereist.</text:p>
            <text:p text:style-name="common-al">Van de verzoeker om een voorlopige voorziening wordt een griffierecht geheven door de griffier van de Rechtbank. Een afschrift van het bezwaarschrift dient te worden meegezonden.</text:p>
            <text:p text:style-name="common-al"/>
            <text:p text:style-name="last-al">Eijsden-Margraten, <text:span text:style-name="nadrukvet">31 januari 2018</text:span></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7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7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7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nderhoevestraat Margraten</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570</meta:user-defined>
    <meta:user-defined meta:name="OVERHEIDop.StcrtID/DC.identifier">stcrt-2018-8570</meta:user-defined>
    <meta:user-defined meta:name="DCTERMS.alternative">Gemeente Eijsden-Margraten - aanwijzen van een individuele invalidenparkeerplaats  - Bunderhoevestraat ter hoogte van huisnummer 25 in Margraten</meta:user-defined>
    <meta:user-defined meta:name="OVERHEID.Organisatietype/OVERHEID.organisationType">gemeente</meta:user-defined>
    <meta:user-defined meta:name="OVERHEID.Gemeente/OVERHEID.authority">Eijsden-Margraten</meta:user-defined>
    <meta:user-defined meta:name="OVERHEID.Gemeente/DC.creator">Eijsden-Margraten</meta:user-defined>
    <meta:user-defined meta:name="OVERHEID.TaxonomieBeleidsagenda/OVERHEID.category">Verkeer | Organisatie en beleid</meta:user-defined>
    <meta:user-defined meta:name="OVERHEID.PostcodeHuisnummer/OVERHEIDop.postcodeHuisnummer">6269DN 25</meta:user-defined>
    <meta:user-defined meta:name="OVERHEIDop.woonplaats">Margraten</meta:user-defined>
    <meta:user-defined meta:name="OVERHEIDop.straatnaam">De Bunderhoev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81694/27303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942 314558</meta:user-defined>
    <meta:user-defined meta:name="OVERHEIDop.versieInformatie"/>
  </office:meta>
</office:document-meta>
</file>