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peulderveld 13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splan ter inzage</text:span>
          </text:p>
            <text:p text:style-name="common-al">Het college van burgemeester en wethouders maakt bekend dat met ingang van 15 februari 2018 tot en 28 maart 2018 het ontwerp wijzigingsplan Speulderveld 13  en de daarbij behorende stukken, voor een ieder ter inzage ligt in het gemeentehuis. Voor een inzage kunt u een afspraak maken met de afdeling Publiekszaken via telefoonnummer 0341 56 73 21 of via onze website www.ermelo.nl. U kunt deze stukken ook digitaal raadplegen via www.ermelo.nl/bestemmingsplannen.</text:p>
            <text:p text:style-name="common-al"/>
            <text:p text:style-name="common-al">Het ontwerpwijzigingsplan kunt u ook digitaal raadplegen op www.ruimtelijkeplannen.nl (RO-Online) met de volgende identificatienummer:</text:p>
            <text:list text:style-name="id1-3-2-1-1-5">
              <text:list-item text:style-override="id1-3-2-1-1-5-1">
                <text:number>•</text:number>
                <text:p text:style-name="al">Speulderveld 13 met identificatienummer NL.IMRO.0233.WPspeulderweg13-0301.</text:p>
              </text:list-item>
            </text:list>
            <text:p text:style-name="common-al"> </text:p>
            <text:p text:style-name="common-al">
            <text:span text:style-name="nadrukvet">Wijzigingsplan Speulderveld 13</text:span>
          </text:p>
            <text:p text:style-name="common-al">Dit wijzigingsplan maakt het mogelijk de bestaande kalverschuur met meter te verlengen aan de Speulderveld 13.  </text:p>
            <text:p text:style-name="common-al"> </text:p>
            <text:p text:style-name="common-al">Gedurende bovenvermelde termijn kunnen belanghebbenden en ingezetenen bij het college van burgemeester en wethouders, Postbus 500, 3850 AM Ermelo, schriftelijk of mondeling een zienswijze op het ontwerp wijzigingsplan kenbaar maken. Voor het mondeling indienen van een reactie kunt u contact opnemen met de afdeling Publiekszaken. </text:p>
            <text:p text:style-name="common-al"> </text:p>
            <text:p text:style-name="common-al">Ermelo, 14 februari 2018.</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6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6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6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peulderveld 13 gemeente Ermelo</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63</meta:user-defined>
    <meta:user-defined meta:name="OVERHEIDop.StcrtID/DC.identifier">stcrt-2018-8563</meta:user-defined>
    <meta:user-defined meta:name="OVERHEID.TaxonomieBeleidsagenda/OVERHEID.category">Bestuur | Organisatie en beleid</meta:user-defined>
    <meta:user-defined meta:name="OVERHEIDop.Ruimtelijkplan/OVERHEIDop.bekendmakingBetreffendePlan">NL.IMRO.0233.WPspeulderweg13-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meta:user-defined>
    <meta:user-defined meta:name="OVERHEIDop.woonplaats">Ermelo</meta:user-defined>
    <meta:user-defined meta:name="OVERHEIDop.straatnaam">Speuldervel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59 475432</meta:user-defined>
    <meta:user-defined meta:name="OVERHEIDop.versieInformatie"/>
  </office:meta>
</office:document-meta>
</file>