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Rheden 2016, woongebieden; gemeente Rhed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het bestemmingsplan <text:span text:style-name="nadrukvet">Rheden 2016, woongebieden</text:span> op 31 januari 2018 bij besluit van de Afdeling bestuursrechtspraak van de Raad van State onherroepelijk is geworden. </text:p>
            <text:p text:style-name="common-al">Het plan is in elektronische vorm te raadplegen via de website <text:a xlink:href="http://www.ruimtelijkeplannen.nl" xlink:type="simple">www.ruimtelijkeplannen.nl</text:a>.</text:p>
            <text:p text:style-name="common-al">Op deze website selecteert u het tabblad ‘een plan bekijken’ en vervolgens ‘bestemmingsplannen’ waarna u het bestemmingsplan kunt oproepen door onder locatie of naam de gevraagde gegevens in te vullen.</text:p>
            <text:p text:style-name="common-al">U kunt ook gebruikmaken van het planidentificatienummer NL.IMRO.0275.BPRH2016-VA01.</text:p>
            <text:p text:style-name="common-al">Het plan ligt ook ter inzage in het gemeentehuis bij de Servicebalie te De Steeg. </text:p>
            <text:p text:style-name="common-al">De Steeg, 14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55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855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855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Rheden 2016, woongebieden; gemeente Rhed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14</meta:user-defined>
    <meta:user-defined meta:name="OVERHEIDop.publicationIssue">8554</meta:user-defined>
    <meta:user-defined meta:name="OVERHEIDop.StcrtID/DC.identifier">stcrt-2018-8554</meta:user-defined>
    <meta:user-defined meta:name="OVERHEID.TaxonomieBeleidsagenda/OVERHEID.category">Ruimte en infrastructuur | Organisatie en beleid</meta:user-defined>
    <meta:user-defined meta:name="OVERHEID.Gemeente/DC.spatial">Rheden</meta:user-defined>
    <meta:user-defined meta:name="OVERHEIDop.Ruimtelijkplan/OVERHEIDop.bekendmakingBetreffendePlan">NL.IMRO.0275.BPRH2016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