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straatweg 50a,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5 februari 2018</text:span> ligt voor een periode van <text:span text:style-name="nadrukvet">zes weken</text:span> voor iedereen ter inzage het bestemmingsplan Rijksstraatweg 50a, Wilp (NL.IMRO.0285.8116-VS00) en de bijbehorende stukken. Het bestemmingsplan is door de gemeenteraad van Voorst vastgesteld op 5 februari 2018.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Wouter IJsseldijk. Zijn telefoonnummer is 0571-27 98 48. Het bestemmingsplan is ook digitaal beschikbaar gesteld. Bekijk de stukken op www.voorst.nl onder Wonen | Ruimtelijke Ontwikkeling, Bouwen en Wonen | Ruimtelijk plan raadplegen | Ruimtelijke plannen: ter inzage. Het bestemmingsplan is ook te bekijken op www.ruimtelijkeplannen.nl.</text:p>
            <text:p text:style-name="common-al">Het bestemmingsplan maakt het mogelijk dat de bedrijfswoning op de verdieping wordt omgezet naar een reguliere woning aan de Rijksstraatweg 50a in Wilp. Het vastgestelde plan wijkt niet af van het eerder ter inzage gelegen ontwerpplan.</text:p>
            <text:p text:style-name="tussenkopcur">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functie">Twello, 14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jksstraatweg 50a, Wilp</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47</meta:user-defined>
    <meta:user-defined meta:name="OVERHEIDop.StcrtID/DC.identifier">stcrt-2018-8547</meta:user-defined>
    <meta:user-defined meta:name="OVERHEID.TaxonomieBeleidsagenda/OVERHEID.category">Ruimte en infrastructuur | Organisatie en beleid</meta:user-defined>
    <meta:user-defined meta:name="OVERHEIDop.Ruimtelijkplan/OVERHEIDop.bekendmakingBetreffendePlan">NL.IMRO.0285.8116-VS00</meta:user-defined>
    <meta:user-defined meta:name="OVERHEIDop.referentienummer">2018-07433</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AD 50a</meta:user-defined>
    <meta:user-defined meta:name="OVERHEIDop.woonplaats">Wilp</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16 470281</meta:user-defined>
    <meta:user-defined meta:name="OVERHEIDop.versieInformatie"/>
  </office:meta>
</office:document-meta>
</file>