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6</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8 februari 2018, nr. 2183946 houdende wijziging van het Besluit tarieven ambtshandelingen gerechtsdeurwaarders</text:h>
      <text:p text:style-name="ifm_p_mt.3.7mm_ifm">De Minister voor Rechtsbescherming;</text:p>
      <text:p text:style-name="ifm_p_mt.3.7mm_ifm">Gelet op artikel 14 van het Besluit tarieven ambtshandelingen gerechtsdeurwaarders;</text:p>
      <text:p text:style-name="ifm_p_mt.3.7mm_indent.0mm_ifm">Besluit:</text:p>
      <text:h text:style-name="ifm_p_font.bold_mt.5.08mm_page.keep-with-next_ifm" text:outline-level="2">ARTIKEL<text:s/>I<text:s/></text:h>
      <text:p text:style-name="ifm_p_font.roman_mt.4.23mm_ifm">In artikel 2, eerste lid, onderdeel x, van het Besluit tarieven ambtshandelingen gerechtsdeurwaarders wordt ‘€ 80,00’ vervangen door ‘€ 80,58’.</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
                  ’s-Gravenhage,
                   8 februari 2018
               </text:p>
      <text:p text:style-name="ifm_p_font.italic_mt.3.7mm_ifm">De Minister voor Rechtsbescherming,<text:line-break/>S.<text:s/>Dekker</text:p>
      <text:h text:style-name="ifm_p_font.bold_mt.5.08mm_page.break-before_ifm" text:outline-level="3">TOELICHTING</text:h>
      <text:p text:style-name="ifm_p_mt.4.23mm_ifm">Bij besluit van 27 november 2017 (Stct. 2017, nr. 69875) is het Besluit tarieven ambtshandelingen gerechtsdeurwaarders gewijzigd in verband met de jaarlijkse wijziging van de vaste schuldenaarstarieven per 1 januari 2018, ingevolge artikel 14, eerste lid, van dat besluit.</text:p>
      <text:p text:style-name="ifm_p_ifm">Per abuis is bij deze wijziging het tarief in artikel 2, eerste lid, onderdeel x, van het besluit niet geïndexeerd. Met onderhavige wijziging wordt betreffend tarief alsnog met terugwerkende kracht per 1 januari 2018 geïndexeer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546</text:span><text:tab/>1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546</text:span><text:tab/>1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8 februari 2018, nr. 2183946 houdende wijziging van het Besluit tarieven ambtshandelingen gerechtsdeurwaarders</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85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5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4 van het Besluit tarieven ambtshandelingen gerechtsdeurwaarders</meta:user-defined>
    <meta:user-defined meta:name="DC.title">Regeling van de Minister voor Rechtsbescherming van 8 februari 2018, nr. 2183946 houdende wijziging van het Besluit tarieven ambtshandelingen gerechtsdeurwaarders</meta:user-defined>
    <meta:user-defined meta:name="DCTERMS.alternative"/>
    <meta:user-defined meta:name="DCTERMS.W3CDTF/OVERHEIDop.datumOndertekening">2018-02-08</meta:user-defined>
    <meta:user-defined meta:name="DCTERMS.W3CDTF/DCTERMS.available">2018-02-16</meta:user-defined>
    <meta:user-defined meta:name="OVERHEIDop.Ruimtelijkplan/OVERHEIDop.bekendmakingBetreffendePlan"/>
  </office:meta>
</office:document-meta>
</file>