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4 parkeerplaatsen inval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Twenterand hebben besloten over te gaan tot het inrichten van 4 parkeerplaatsen ten behoeve van invaliden. Inrichting van de parkeerplaatsen invalide gebeurt door plaatsing van het bord RVV E6 van het RVV (Reglement Verkeerstekens en Verkeersregels) van 1990. Op onderborden worden de kentekens van de betreffende auto’s vermeld. Het betreft hier 4 separate besluiten.</text:p>
            <text:p text:style-name="common-al">De parkeerplaatsen bevinden zich op onderstaande locaties; </text:p>
            <text:p text:style-name="common-al">1.  De achterzijde van gebouw ’t Haarhuus aan de Oranjestraat in     Westerhaar.</text:p>
            <text:p text:style-name="common-al">2.    Nabij het perceel Beukenhof 76 in Vriezenveen.</text:p>
            <text:p text:style-name="common-al">3. De achterzijde van gebouw Diagonaal II aan Laagland in vriezenveen.</text:p>
            <text:p text:style-name="common-al">4. Nabij het perceel Garvesingel 144 in Vriezenveen.</text:p>
            <text:p text:style-name="common-al"/>
            <text:p text:style-name="common-al">Alle aanvragers voldoen aan de gebruikelijke eisen die de gemeente Twenterand hieraan stelt. De stukken, inclusief een schets van de gewenste locatie, liggen gedurende kantooruren ter inzage in het gemeentehuis in Vriezenveen.</text:p>
            <text:p text:style-name="common-al">
            <text:span text:style-name="nadrukvet"/>
          </text:p>
            <text:p text:style-name="common-al">
            <text:span text:style-name="nadrukvet">Bezwaar</text:span>
          </text:p>
            <text:p text:style-name="last-al">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4 parkeerplaatsen invalid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8541</meta:user-defined>
    <meta:user-defined meta:name="OVERHEIDop.StcrtID/DC.identifier">stcrt-2018-8541</meta:user-defined>
    <meta:user-defined meta:name="DCTERMS.alternative">Gemeente Twenterand - Inrichten 4 parkeerplaatsen invalide - diversen</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72BH 144</meta:user-defined>
    <meta:user-defined meta:name="OVERHEIDop.woonplaats">Vriezenveen</meta:user-defined>
    <meta:user-defined meta:name="OVERHEIDop.straatnaam">Garvesingel</meta:user-defined>
    <meta:user-defined meta:name="OVERHEID.PostcodeHuisnummer/OVERHEIDop.postcodeHuisnummer">7671BW 76</meta:user-defined>
    <meta:user-defined meta:name="OVERHEIDop.straatnaam">Beuk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Publicatie inrichting 4 parkeerplaatsen invali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399 492571</meta:user-defined>
    <meta:user-defined meta:name="OVERHEID.EPSG28992/DC.spatial">238399 492571</meta:user-defined>
    <meta:user-defined meta:name="OVERHEID.EPSG28992/DC.spatial">239491 492381</meta:user-defined>
    <meta:user-defined meta:name="OVERHEIDop.versieInformatie"/>
  </office:meta>
</office:document-meta>
</file>