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lthoevensestraat 5,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5 februari 2018</text:span> ligt voor een periode van <text:span text:style-name="nadrukvet">zes weken</text:span> voor iedereen ter inzage het bestemmingsplan Holthoevensestraat 5, Wilp (NL.IMRO.0285.20242-VS00) en de bijbehorende stukken. Het bestemmingsplan is door de gemeenteraad van Voorst vastgesteld op 5 februari 2018. Het plan is op werkdagen van <text:span text:style-name="nadrukvet">8.30 uur tot 12.15 uur</text:span> in te zien bij de balie VROM in het gemeentehuis van Voorst, H.W. Iordensweg 17 in Twello. Ook bestaat de mogelijkheid om op andere tijden de stukken in te zien. Hiervoor maakt u een afspraak met Wouter IJsseldijk. Zijn telefoonnummer is 0571-27 98 48. Het bestemmingsplan is ook digitaal beschikbaar gesteld. Bekijk de stukken op www.voorst.nl onder Wonen | Ruimtelijke Ontwikkeling, Bouwen en Wonen | Ruimtelijk plan raadplegen | Ruimtelijke plannen: ter inzage. Het bestemmingsplan is ook te bekijken op www.ruimtelijkeplannen.nl.</text:p>
            <text:p text:style-name="common-al">Het bestemmingsplan maakt de verplaatsing van de woonbestemming op het perceel mogelijk. Daarbij vindt een kwaliteitsverbetering van het erf en het omliggende landschap plaats.</text:p>
            <text:p text:style-name="common-al">Het vastgestelde plan wijkt af van het eerder ter inzage gelegen ontwerpplan.</text:p>
            <text:p text:style-name="common-al">Om uitvoering van het plan te garanderen krijgt het erfinrichtingsplan de status van beeldkwaliteitsplan. Het beeldkwaliteitsplan vormt, na vaststelling door de gemeenteraad, voor het plangebied het wettelijk toetsingsinstrument voor welstand in plaats van de Welstandsnota.</text:p>
            <text:p text:style-name="tussenkopcur">Beroep</text:p>
            <text:p text:style-name="common-al">Belanghebbenden aan wie redelijkerwijs niet kan worden verweten dat zij over het ontwerpbestemmingsplan geen zienswijze naar voren hebben gebracht, kunnen beroep instellen.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last-al">Het bestemmingsplan treedt in werking met ingang van de dag na de dag waarop de beroepstermijn afloopt, tenzij er een verzoek om een voorlopige voorziening is ingediend. In dat geval wordt de werking van het besluit opgeschort totdat op het verzoek is beslist.</text:p>
            <text:p text:style-name="tekst_bottom"/>
          </text:section>
        </text:section>
        <text:section text:name="zakelijke-mededeling-sluiting_id1-3-2-2" text:style-name="zakelijke-mededeling-sluiting">
          <text:section text:name="ondertekening_id1-3-2-2-1">
            <text:p><text:span text:style-name="functie">Twello, 14 februar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2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2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2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lthoevensestraat 5, Wilp</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520</meta:user-defined>
    <meta:user-defined meta:name="OVERHEIDop.StcrtID/DC.identifier">stcrt-2018-8520</meta:user-defined>
    <meta:user-defined meta:name="OVERHEID.TaxonomieBeleidsagenda/OVERHEID.category">Ruimte en infrastructuur | Organisatie en beleid</meta:user-defined>
    <meta:user-defined meta:name="OVERHEIDop.Ruimtelijkplan/OVERHEIDop.bekendmakingBetreffendePlan">NL.IMRO.0285.20242-VS00</meta:user-defined>
    <meta:user-defined meta:name="OVERHEIDop.referentienummer">2018-07418</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SP 5</meta:user-defined>
    <meta:user-defined meta:name="OVERHEIDop.woonplaats">Wilp</meta:user-defined>
    <meta:user-defined meta:name="OVERHEIDop.straatnaam">Holthoeve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860 470149</meta:user-defined>
    <meta:user-defined meta:name="OVERHEIDop.versieInformatie"/>
  </office:meta>
</office:document-meta>
</file>