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Kleis 29-31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algemeen bestuur van Omgevingsdienst IJmond bekend dat een ontwerpbesluit is genomen voor het vaststellen van een hogere waarde voor de geluidbelasting in het kader van de Wet geluidhinder, voor omgevingsvergunning Bouwen woning De Kleis 29 te Uitgeest.</text:p>
            <text:p text:style-name="common-al"/>
            <text:p text:style-name="common-al">Het hogere waarden besluit heeft betrekking op spoorweglawaai vanwege de spoorwegtrajecten - Alkmaar – Amsterdam en Alkmaar - Haarlem.</text:p>
            <text:p text:style-name="common-al"/>
            <text:p text:style-name="common-al">De bevoegdheid van het college van burgemeester en wethouders van Uitgeest tot het vaststellen van hogere waarden voor de geluidbelasting is gedelegeerd aan het algemeen bestuur van Omgevingsdienst IJmond.</text:p>
            <text:p text:style-name="common-al"/>
            <text:p text:style-name="common-al">Het besluit, met de daarop betrekking hebbende stukken, ligt vanaf maandag 8 januari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text:p>
            <text:p text:style-name="common-al"/>
            <text:p text:style-name="common-al">Binnen de bovenstaande termijn kan een ieder schriftelijk of mondeling zienswijzen naar voren brengen bij de directeur van Omgevingsdienst IJmond. Schriftelijke zienswijzen kunnen kenbaar gemaakt worden bij Omgevingsdienst IJmond, Postbus 325, 1940 AH Beverwijk, onder vermelding van “Ontwerpbesluit hogere waarde Wet geluidhinder omgevingsvergunning Bouwen woning de Kleis 29 te Uitgeest”.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5 januari 2018</text:span>
          </text:p>
          </text:section>
          <text:section text:name="ondertekening_id1-3-2-2-2">
            <text:p><text:span text:style-name="functie">Burgemeester en wethouders van de gemeente Uitgeest,</text:span></text:p>
            <text:p><text:span text:style-name="deze">Namens dezen:</text:span></text:p>
            <text:p><text:span text:style-name="ondertekening_naam">
            <text:span text:style-name="voornaam">De directeur van de Omgevingsdienst IJmond</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Kleis 29-31 Uitgeest</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851</meta:user-defined>
    <meta:user-defined meta:name="OVERHEIDop.StcrtID/DC.identifier">stcrt-201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C 29</meta:user-defined>
    <meta:user-defined meta:name="OVERHEIDop.woonplaats">Uitgeest</meta:user-defined>
    <meta:user-defined meta:name="OVERHEIDop.straatnaam">Klei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01 503678</meta:user-defined>
    <meta:user-defined meta:name="OVERHEIDop.versieInformatie"/>
  </office:meta>
</office:document-meta>
</file>