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Ontwerpbestemmingsplan “Moerstraatseweg 154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het ontwerpbestemmingsplan “Moerstraatseweg 154 Steenbergen” (NL.IMRO.0851.bgBPmoerstrweg154-o001) ter inzage wordt gelegd. Het plan maakt het mogelijk op het perceel Moerstraatseweg 154 in Steenbergen een nieuwe woning met bijgebouw te realiseren. Op dit adres was een agrarisch bedrijf aanwezig. Ontwerpbestemmingsplan “Moerstraatseweg 154 Steenbergen” maakt het voorgaande juridisch-planologisch mogelijk door de agrarische bestemming te wijzigen in een woonbestemming;</text:p>
              </text:list-item>
            </text:list>
            <text:p text:style-name="common-al"> </text:p>
            <text:list text:style-name="id1-3-2-1-1-6">
              <text:list-item text:style-override="id1-3-2-1-1-6-1">
                <text:number>•</text:number>
                <text:p text:style-name="al">dat het ontwerpbestemmingsplan vanaf 15 februari 2018 gedurende zes weken ter inzage ligt:</text:p>
              </text:list-item>
            </text:list>
            <text:list text:style-name="id1-3-2-1-1-7">
              <text:list-item text:style-override="id1-3-2-1-1-7-1">
                <text:number>a.</text:number>
                <text:p text:style-name="al">op het gemeentehuis, Buiten de Veste 1 in Steenbergen;</text:p>
              </text:list-item>
              <text:list-item text:style-override="id1-3-2-1-1-7-2">
                <text:number>b.</text:number>
                <text:p text:style-name="al">op de website www.ruimtelijkeplannen.nl; </text:p>
              </text:list-item>
            </text:list>
            <text:p text:style-name="last-al"> </text:p>
            <text:list text:style-name="id1-3-2-1-1-9">
              <text:list-item text:style-override="id1-3-2-1-1-9-1">
                <text:number>•</text:number>
                <text:p text:style-name="al">dat een ieder binnen de termijn van terinzagelegging:</text:p>
              </text:list-item>
            </text:list>
            <text:list text:style-name="id1-3-2-1-1-10">
              <text:list-item text:style-override="id1-3-2-1-1-10-1">
                <text:number>a.</text:number>
                <text:p text:style-name="al">een schriftelijke zienswijze kenbaar kan maken, te richten aan het college van burgemeester en wethouders, postbus 6, 4650 AA Steenbergen;</text:p>
              </text:list-item>
              <text:list-item text:style-override="id1-3-2-1-1-10-2">
                <text:number>b.</text:number>
                <text:p text:style-name="al">een mondelinge zienswijze kenbaar kan maken op afspraak bij de heer J. Groenland van afdeling Bele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4 februari 2018</text:span>
          </text:p>
          </text:section>
          <text:section text:name="ondertekening_id1-3-2-2-2">
            <text:p><text:span text:style-name="functie"/></text:p>
            <text:p><text:span text:style-name="deze">Namens burgemeester en wethouders van de gemeente Steenbergen,</text:span></text:p>
            <text:p><text:span text:style-name="ondertekening_naam">
            <text:span text:style-name="voornaam">drs. ing. J.M.P.C.</text:span>
            <text:span text:style-name="achternaam">Groenland </text:span>
          </text:span></text:p>
            <text:p><text:span text:style-name="functie">Beleidsmedewerker Ruimtelijke Ontwikkeling </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Ontwerpbestemmingsplan “Moerstraatseweg 154 Steenberg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09</meta:user-defined>
    <meta:user-defined meta:name="OVERHEIDop.StcrtID/DC.identifier">stcrt-2018-8509</meta:user-defined>
    <meta:user-defined meta:name="OVERHEID.TaxonomieBeleidsagenda/OVERHEID.category">Ruimte en infrastructuur | Organisatie en beleid</meta:user-defined>
    <meta:user-defined meta:name="OVERHEIDop.Ruimtelijkplan/OVERHEIDop.bekendmakingBetreffendePlan">NL.IMRO.0851.bgBPmoerstrweg154-o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54</meta:user-defined>
    <meta:user-defined meta:name="OVERHEIDop.woonplaats">Steenbergen</meta:user-defined>
    <meta:user-defined meta:name="OVERHEIDop.straatnaam">Moerstraa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628 397785</meta:user-defined>
    <meta:user-defined meta:name="OVERHEIDop.versieInformatie"/>
  </office:meta>
</office:document-meta>
</file>