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Rozendaal 15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Maasbree, 5993 PA, Rozendaal 15. Bouw, planologisch strijdig gebruik en milieu (vergunning). Doorontwikkeling bedrijf Görtz Rozendaal B.V. Verzonden: 14 februari 2018.</text:p>
            <text:p text:style-name="common-al"/>
            <text:p text:style-name="common-al">De aanvraag, de ontwerpbeschikking en de bijbehorende stukken liggen met ingang van 15 februari 2018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De ontwerpvergunning is digitaal raadpleegbaar op www.ruimtelijkeplannen.nl via NL.IMRO.1894.OMG0097-ON01. </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ozendaal 15 te Maasbre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499</meta:user-defined>
    <meta:user-defined meta:name="OVERHEIDop.StcrtID/DC.identifier">stcrt-2018-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A 15</meta:user-defined>
    <meta:user-defined meta:name="OVERHEIDop.woonplaats">Maasbree</meta:user-defined>
    <meta:user-defined meta:name="OVERHEIDop.straatnaam">Rozend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75 378022</meta:user-defined>
    <meta:user-defined meta:name="OVERHEIDop.versieInformatie"/>
  </office:meta>
</office:document-meta>
</file>