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16 februari 2018 zes weken voor een ieder ter inzage ligt: het door de gemeenteraad bij besluit van 6 februari 2018 vastgestelde:</text:p>
            <text:p text:style-name="common-al"/>
            <text:list text:style-name="id1-3-2-1-1-3">
              <text:list-item text:style-override="id1-3-2-1-1-3-1">
                <text:number>1.</text:number>
                <text:p text:style-name="al">bestemmingsplan ‘Kern      Lievelde 2015’, waarbij de bestaande planologische situatie in de               kern Lievelde is geactualiseerd en gedigitaliseerd;</text:p>
              </text:list-item>
            </text:list>
            <text:list text:style-name="id1-3-2-1-1-4">
              <text:list-item text:style-override="id1-3-2-1-1-4-1">
                <text:number>2.</text:number>
                <text:p text:style-name="al">bestemmingsplan ‘Kern      Vragender 2015’, waarbij de bestaande planologische situatie in de               kern Vragender is geactualiseerd en gedigitaliseerd;</text:p>
              </text:list-item>
            </text:list>
            <text:list text:style-name="id1-3-2-1-1-5">
              <text:list-item text:style-override="id1-3-2-1-1-5-1">
                <text:number>3.</text:number>
                <text:p text:style-name="al">bestemmingsplan      ‘Buitengebied herziening Manschotterweg 19 Harreveld’, waarbij               functiewijziging van agrarisch naar wonen plaatsvindt.</text:p>
              </text:list-item>
            </text:list>
            <text:p text:style-name="common-al"> </text:p>
            <text:p text:style-name="common-al">De bestemmingsplannen onder 1. en 2. zijn ten opzichte van het ontwerpbestemmingsplan gewijzigd vastgesteld. De wijzigingen van het ontwerp-besluit zijn verwerkt in een Nota van zienswijzen welke deel uitmaakt van het bestemmingsplan.</text:p>
            <text:p text:style-name="common-al"> </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 bestemmingsplan is, indien nodig, met de gemeente een overeenkomst afgesloten waardoor geen exploitatieplan is vastgesteld.</text:p>
            <text:p text:style-name="common-al"> </text:p>
            <text:p text:style-name="common-al">Het bestemmingsplan kan worden ingezien bij de centrale balie van het gemeentehuis, Varsseveldseweg 2 te Lichtenvoorde. Ook kunt u het plan, inclusief deze publicatie, digitaal raadplegen via de gemeentelijke website (<text:span text:style-name="nadrukondlijn">www.oostgelre.nl</text:span>) of rechtstreeks op de nationale website </text:p>
            <text:p text:style-name="common-al">RO-plannen (<text:span text:style-name="nadrukondlijn">www.ruimtelijkeplannen.nl</text:span>).<text:span text:style-name="nadrukvet"> De</text:span><text:span text:style-name="nadrukvet"> planidentificatienummers zijn respectievelijk: </text:span></text:p>
            <text:list text:style-name="id1-3-2-1-1-13">
              <text:list-item text:style-override="id1-3-2-1-1-13-1">
                <text:number>1.</text:number>
                <text:p text:style-name="al">NL.IMRO.1586.BPLIE1000-VG01<text:span text:style-name="nadrukvet">; </text:span></text:p>
              </text:list-item>
              <text:list-item text:style-override="id1-3-2-1-1-13-2">
                <text:number>2.</text:number>
                <text:p text:style-name="al">NL.IMRO.1586.BPVRA1100-VG01;</text:p>
              </text:list-item>
              <text:list-item text:style-override="id1-3-2-1-1-13-3">
                <text:number>3.</text:number>
                <text:p text:style-name="al">NL.IMRO.1586.BPBUI1519-VG01.</text:p>
              </text:list-item>
            </text:list>
            <text:p text:style-name="common-al">
            <text:span text:style-name="nadrukvet">Daarnaast kunt u de planbestanden vinden op de website </text:span>
            <text:a xlink:href="http://ruimtelijkeplannen.oostgelre.nl/" xlink:type="simple">
              <text:span text:style-name="nadrukvet">http://ruimtelijkeplannen.oostgelre.nl</text:span>
            </text:a>
            <text:span text:style-name="nadrukvet">. </text:span>Het plan ligt voor een termijn van zes weken ter inzage, dus tot en met 29 maart 2018. </text:p>
            <text:p text:style-name="common-al">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common-al">Het instellen van beroep schort de werking van het besluit niet op. Het besluit tot vaststelling van het bestemmingsplan treedt in werking op 30 maart 2018.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9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e bestemmingsplann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493</meta:user-defined>
    <meta:user-defined meta:name="OVERHEIDop.StcrtID/DC.identifier">stcrt-2018-8493</meta:user-defined>
    <meta:user-defined meta:name="OVERHEID.TaxonomieBeleidsagenda/OVERHEID.category">Ruimte en infrastructuur | Organisatie en beleid</meta:user-defined>
    <meta:user-defined meta:name="OVERHEIDop.Ruimtelijkplan/OVERHEIDop.bekendmakingBetreffendePlan">NL.IMRO.1586.BPLIE1000-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MJ 14</meta:user-defined>
    <meta:user-defined meta:name="OVERHEIDop.woonplaats">Lievelde</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09 447529</meta:user-defined>
    <meta:user-defined meta:name="OVERHEIDop.versieInformatie"/>
  </office:meta>
</office:document-meta>
</file>