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rsels Buiten, 150 kV Ellewoutsd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1 februari 2018 de gemeenteraad van Borsele het bestemmingsplan “Borsels Buiten, 150 kV Ellewoutsdijk, 2018” gewijzigd heeft vastgesteld. </text:p>
            <text:p text:style-name="common-al">Het raadsbesluit is conform artikel 3.8, lid 4 Wro toegezonden aan Gedeputeerde Staten van Zeeland en het Ministerie van Economisch Zaken. Zij hebben aangegeven dat er geen bezwaar is tegen vervroegde publicatie van het besluit.</text:p>
            <text:p text:style-name="common-al">
            <text:span text:style-name="nadrukvet">Inhoud bestemmingsplan</text:span>
          </text:p>
            <text:p text:style-name="common-al">Het bestemmingsplan biedt het planologisch-juridisch kader tot realisatie van de nieuwe ondergrondse 150 kV-kabelverbinding tussen het 150 kV-station Goes de Poel en het 150 kV-station Westdorpe, voor zover gelegen op Borsels grondgebied.</text:p>
            <text:p text:style-name="common-al">
            <text:span text:style-name="nadrukvet">Wijzigingen bij vaststelling</text:span>
          </text:p>
            <text:p text:style-name="common-al">De gemeenteraad heeft bij vaststelling diverse wijzigingen in het bestemmingsplan aangebracht. Aanleiding voor een deel van deze aanpassingen zijn de naar voren gebrachte zienswijzen. Daarnaast heeft de gemeenteraad ambtshalve een aantal aanpassingen doorgevoerd. De aanpassingen betreffen onder meer: </text:p>
            <text:p text:style-name="common-al"/>
            <text:list text:style-name="id1-3-2-1-1-8">
              <text:list-item text:style-override="id1-3-2-1-1-8-1">
                <text:number>1.</text:number>
                <text:p text:style-name="al">het aanpassen van de regeling voor diverse locaties door wijzigingen in de verbeelding en/of regels. Dit betreft onder meer het opstijgpunt Ellewoutsdijk, het vastleggen van de keuze voor de zuidelijke variant bij Nisse, de positionering van het tracé op perceel W nr. 1489 en het vastleggen van het plangebied/ het project Zuid-West 380 kV in onderhavig bestemmingsplan, daar waar het tracé van de 150 kV dit plangebied/project kruist.</text:p>
              </text:list-item>
              <text:list-item text:style-override="id1-3-2-1-1-8-2">
                <text:number>2.</text:number>
                <text:p text:style-name="al">het doorvoeren van technische en redactionele aanpassingen in de regels;</text:p>
              </text:list-item>
              <text:list-item text:style-override="id1-3-2-1-1-8-3">
                <text:number>3.</text:number>
                <text:p text:style-name="al">het aanpassen van de toelichting naar aanleiding van de aanpassingen in de verbeelding en regels.</text:p>
              </text:list-item>
            </text:list>
            <text:p text:style-name="common-al"> </text:p>
            <text:p text:style-name="common-al">Een compleet overzicht van alle aanpassingen is opgenomen in het raadsbesluit, dat ter inzage ligt. </text:p>
            <text:p text:style-name="common-al">
            <text:span text:style-name="nadrukvet">Inzage</text:span>
          </text:p>
            <text:p text:style-name="common-al">Het bestemmingsplan en het vaststellingsbesluit kunt u vanaf 15 februari 2018 raadplegen via de landelijke website <text:a xlink:href="http://www.ruimtelijkeplannen.nl" xlink:type="simple">www.ruimtelijkeplannen.nl</text:a>. Op deze website selecteert u het tabblad “Bestemmingsplannen”. Vul dan in het venster “ID” de volgende identificatiecode in: NL.IMRO.0654.BPBB150kVEW2017-0003. U kunt het bestemmingsplan en het vaststellingsbesluit op www.ruimtelijkeplannen.nl ook via de gemeentelijke website <text:a xlink:href="http://www.borsele.nl" xlink:type="simple">www.borsele.nl</text:a> raadplegen.  </text:p>
            <text:p text:style-name="last-al">Daarnaast kunt u vanaf 15 februari 2018 het vaststellingsbesluit en het bestemmingsplan inzien in het gemeentehuis Borsele, Stenevate 10 in Heinkenszand. Het gemeentehuis is geopend van maandag t/m donderdag van 8.30 uur tot 16.00 uur en op vrijdag van 08.3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rsels Buiten, 150 kV Ellewoutsdijk, 2018”</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89</meta:user-defined>
    <meta:user-defined meta:name="OVERHEIDop.StcrtID/DC.identifier">stcrt-2018-8489</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BPBB150kVEW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