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Vinkerstraat 5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Kerkrade;</text:p>
            <text:p text:style-name="tussenkopcur">
            <text:span text:style-name="nadrukcur">gelet op het bepaalde in de Wegenverkeerswet 1994 (hierna: WVW 1994), het Reglement Verkeersregels en Verkeerstekens 1990 (hierna: RVV 1990) en het Besluit Administratieve Bepalingen inzake het Wegverkeer (hierna: BABW) </text:span>
          </text:p>
            <text:p text:style-name="considerans.al">Overwegende dat:</text:p>
            <text:p text:style-name="considerans.al">aan ons is verzocht om een gehandicaptenparkeerplaats nabij de woning Vinkerstraat 5 te reserveren;</text:p>
            <text:p text:style-name="considerans.al">de verzoeker in het bezit is van een geldige gehandicaptenparkeerkaart als bestuurder;</text:p>
            <text:p text:style-name="considerans.al">de verzoeker geen gelegenheid heeft op eigen terrein een parkeerplaats te realiseren;</text:p>
            <text:p text:style-name="considerans.al">het besluit beoogt weggebruikers en passagiers te beschermen, zoals bedoeld in artikel 2, lid 1 van de WVW 1994;</text:p>
            <text:p text:style-name="considerans.al">deze maatregel op grond van het bepaalde in artikel 15, lid 1 van de WVW 1994, wordt genomen op grond van een verkeersbesluit;</text:p>
            <text:p text:style-name="considerans.al">overleg is gevoerd met de verkeerscoördinator van de politieregio Limburg-Zuid conform artikel 24 van het Besluit administratieve bepalingen inzake het wegverkeer (BABW);</text:p>
            <text:p text:style-name="considerans.al">gelet op de bepalingen van de WVW 1994, het Reglement Verkeersregels en Verkeerstekens 1990 (RVV), het BABW en de Algemene wet bestuursrecht; </text:p>
            <text:p text:style-name="considerans.al">mede gelet op de “Mandaat-, volmacht- en machtigingsregeling College Kerkrade 2016”met bijbehorende lijst en wel paragraaf 3 (3.5.1. t/m 3.5.9.) inzake verkeer;</text:p>
            <text:p text:style-name="considerans_bottom"/>
          </text:section>
          <text:section text:name="afkondiging_id1-3-2-1-2" text:style-name="afkondiging">
            <text:p text:style-name="afkondiging_top"/>
            <text:p text:style-name="al">
            <text:span text:style-name="nadrukvet">BESLUITEN</text:span>
          </text:p>
            <text:p text:style-name="al">Door plaatsing van bord E6, bijlage 1 van het RVV, met kenteken op onderbord, een parkeerplaats in de onmiddellijke nabijheid van de woning Vinkerstraat 5 als gehandicaptenparkeerplaats te reserveren.</text:p>
            <text:p text:style-name="al">Kerkrade,  07- 02-2018</text:p>
            <text:p text:style-name="al">
            <text:span text:style-name="nadrukvet">Namens het college</text:span>,  </text:p>
            <text:p text:style-name="al">Het hoofd Afdeling Stedelijke Ontwikkeling,</text:p>
            <text:p text:style-name="al">Ir. A.M.G.L. Passau.   </text:p>
            <text:p text:style-name="al">Publicatie in de Staatscourant en VIAKerkrade van 14 februari 2018.</text:p>
            <text:p text:style-name="al">
            <text:span text:style-name="nadrukcur">
              <text:span text:style-name="nadrukondlijn">Openstaande rechtsgang</text:span>
            </text:span>
          </text:p>
            <text:p text:style-name="al">
            <text:span text:style-name="nadrukcur">Op grond van de Algemene wet bestuursrecht kunnen belanghebbenden bij het college van burgemeester en wethouders van Kerkrade bezwaar maken tegen dit besluit. U dient uw bezwaarschrift uiterlijk zes weken na de datum van bekendmaking te versturen naar de gemeente Kerkrade, t.a.v. de Centrale Bezwaarschriften Commissie, Postbus 600, 6460 AP Kerkrade. 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15 februari 2018 tot en met woensdag 28 maart 2018 ter inzage bij de centrale balie op de begane grond van het Stadskantoor, Markt 33 te Kerkrade.  </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8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48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48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Vinkerstraat 5 Kerkrade</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488</meta:user-defined>
    <meta:user-defined meta:name="OVERHEIDop.StcrtID/DC.identifier">stcrt-2018-8488</meta:user-defined>
    <meta:user-defined meta:name="DCTERMS.alternative">Gemeente Kerkrade - Gehandicaptenparkeerplaats Vinkerstraat 5 - Kerkrade</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PostcodeHuisnummer/OVERHEIDop.postcodeHuisnummer">6464GJ 5</meta:user-defined>
    <meta:user-defined meta:name="OVERHEIDop.woonplaats">Kerkrade</meta:user-defined>
    <meta:user-defined meta:name="OVERHEIDop.straatnaam">Vinker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Vinkerstraat 5 Kerkrade</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2919 321385</meta:user-defined>
    <meta:user-defined meta:name="OVERHEIDop.versieInformatie"/>
  </office:meta>
</office:document-meta>
</file>