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aststelling van een vergoeding voor de voorzitter en leden van de adviescommissie EFMZV</text:h>
      <text:p text:style-name="ifm_p_mt.7.4mm_ifm">De Minister van Landbouw, Natuur en Voedselkwaliteit,</text:p>
      <text:p text:style-name="ifm_p_mt.3.7mm_ifm">Gelet op artikel 2, eerste lid, van de Wet vergoedingen adviescolleges en commissies;</text:p>
      <text:p text:style-name="ifm_p_mt.3.7mm_ifm">Gelet op artikel 2 van het besluit van de Staatssecretaris van Economische Zaken van 21 augustus 2015 houdende benoeming en vergoeding van leden van de adviescommissie EFMZV;</text:p>
      <text:p text:style-name="ifm_p_mt.3.7mm_indent.0mm_ifm">Besluit:</text:p>
      <text:h text:style-name="ifm_p_font.bold_mt.5.08mm_page.keep-with-next_ifm" text:outline-level="2">Enig<text:s/>artikel</text:h>
      <text:p text:style-name="ifm_p_mt.4.23mm_indent.-7mm_mleft.7mm_ifm">1.<text:tab/>Voor het jaar 2017 wordt de arbeidsduurfactor voor de vergoeding voor de voorzitter van de adviescommissie EFMZV vastgesteld op 0,053.</text:p>
      <text:p text:style-name="ifm_p_mt.3.7mm_indent.-7mm_mleft.7mm_ifm">2.<text:tab/>Voor het jaar 2017 wordt de arbeidsduurfactor voor de vergoeding voor de overige leden van de adviescommissie EFMZV vastgesteld op 0,031.</text:p>
      <text:p text:style-name="ifm_p_mt.3.7mm_ifm">Dit besluit zal in de Staatscourant worden geplaatst en in afschrift worden gezonden aan betrokkenen.</text:p>
      <text:p text:style-name="ifm_p_font.italic_mt.3.7mm_ifm">De Minister van Landbouw, Natuur en Voedselkwaliteit,<text:line-break/>namens deze,<text:line-break/><text:line-break/>M.<text:s/>Sonnema<text:line-break/>Directeur-generaal van Agro en Na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8483</text:span><text:tab/>16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8483</text:span><text:tab/>16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vaststelling van een vergoeding voor de voorzitter en leden van de adviescommissie EFMZV</dc:title>
    <meta:user-defined meta:name="OVERHEID.Ministerie/DC.creator">Ministerie van Landbouw, Natuur en Voedselkwalitei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848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84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 2 van het besluit van de Staatssecretaris van Economische Zaken van 21 augustus 2015 houdende benoeming en vergoeding van leden van de adviescommissie EFMZV</meta:user-defined>
    <meta:user-defined meta:name="DC.source">artikel 2, eerste lid, van de Wet vergoedingen adviescolleges en commissies</meta:user-defined>
    <meta:user-defined meta:name="DC.title">Besluit houdende vaststelling van een vergoeding voor de voorzitter en leden van de adviescommissie EFMZV</meta:user-defined>
    <meta:user-defined meta:name="DCTERMS.alternative"/>
    <meta:user-defined meta:name="DCTERMS.W3CDTF/DCTERMS.available">2018-02-16</meta:user-defined>
    <meta:user-defined meta:name="OVERHEIDop.Ruimtelijkplan/OVERHEIDop.bekendmakingBetreffendePlan"/>
  </office:meta>
</office:document-meta>
</file>