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trekking aan het openbaar verkeer van de bij het Rijk in beheer en onderhoud zijnde verzorgingsplaats ’t Vaerland gelegen langs rijksweg A59, tussen km 108,9 en km 108,5, in de gemeente Waalwijk</text:h>
      <text:h text:style-name="ifm_p_font.bold_mt.7.4mm_page.keep-with-next_ifm" text:outline-level="4">KENNISGEVING</text:h>
      <text:p text:style-name="ifm_p_mt.4.23mm_ifm">De Minister van Infrastructuur en Waterstaat maakt, gelet op het bepaalde in artikel 3:42, eerste lid van de Algemene wet bestuursrecht, het volgende bekend.</text:p>
      <text:p text:style-name="ifm_p_mt.3.7mm_ifm">Verzorgingsplaasts ‘t Vaerland is een solitaire verzorgingsplaats langs rijksweg A59. Dat wil zeggen dat op deze verzorgingsplaats alleen een parkeervoorziening wordt geboden. De verzorgingsplaats is sinds januari 2015 tijdelijk gesloten. Het is wenselijk om deze verzorgingsplaats permanent aan het openbaar verkeer te onttrekken. Daarvoor zal een besluit worden genomen op grond van de Wegenwet.</text:p>
      <text:h text:style-name="ifm_p_font.bold-italic_mt.5.08mm_page.keep-with-next_ifm" text:outline-level="5">Terinzagelegging</text:h>
      <text:p text:style-name="ifm_p_mt.4.23mm_ifm">Op de voorbereiding van bedoeld besluit is de in afdeling 3.4 van de Algemene wet bestuursrecht geregelde procedure van toepassing. In dit verband wordt medegedeeld dat het ontwerp van het te nemen besluit, alsmede de bijbehorende tekening, ter inzage ligt op de volgende adressen:</text:p>
      <text:p text:style-name="ifm_p_indent.-5mm_mleft.5mm_ifm">–<text:tab/>gemeente Waalwijk, op het stadhuis, Taxandriaweg 6 te Waalwijk (de openingstijden zijn te raadplegen op de website van de gemeente);</text:p>
      <text:p text:style-name="ifm_p_indent.-5mm_mleft.5mm_ifm">–<text:tab/>op het kantoor van Rijkswaterstaat Zuid-Nederland, Zuidwal 58 te ’s-Hertogenbosch, op werkdagen van 9.00 uur tot 16.00 uur;</text:p>
      <text:p text:style-name="ifm_p_indent.-5mm_mleft.5mm_ifm">–<text:tab/>op het kantoor van Rijkswaterstaat Corporate Dienst, Griffioenlaan 2 te Utrecht, op werkdagen van 9.00 uur tot 16.00 uur (bij de receptie vragen naar de afdeling BJV Publiekrecht, telefoon 06-10779797 of 06-15948274).</text:p>
      <text:p text:style-name="ifm_p_mt.3.7mm_ifm">Het ontwerp van het te nemen besluit en de bijbehorende tekening liggen ter inzage <text:span text:style-name="ifm_span_font.underline_ifm">van vrijdag 16 februari 2018 tot en met donderdag 29 maart 2018</text:span>.</text:p>
      <text:h text:style-name="ifm_p_font.bold-italic_mt.5.08mm_page.keep-with-next_ifm" text:outline-level="5">Zienswijze(n)</text:h>
      <text:p text:style-name="ifm_p_mt.4.23mm_ifm">Belanghebbenden, dat wil zeggen degenen wier belang rechtstreeks bij het besluit is betrokken, kunnen gedurende de hiervoor genoemde periode naar keuze schriftelijk of mondeling hun zienswijze naar voren brengen.</text:p>
      <text:p text:style-name="ifm_p_mt.3.7mm_ifm">Schriftelijke reacties kunnen worden gezonden aan de Directeur van de Rijkswaterstaat Corporate Dienst, Postbus 2232, 3500 GE Utrecht, t.a.v. de afdeling BJV Publiekrecht. Voor mondelinge reacties kan een telefonische afspraak worden gemaakt met mevrouw S. Marselli, telefoon 06-10779797, of mevrouw C. Visser, telefoon 06-15948274, op werkdagen tussen 10.00 uur en 12.00 uur en tussen 14.00 uur en 16.00 uur.</text:p>
      <text:p text:style-name="ifm_p_mt.3.7mm_ifm">Utrecht, 15 februar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482</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482</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trekking aan het openbaar verkeer van de bij het Rijk in beheer en onderhoud zijnde verzorgingsplaats ’t Vaerland gelegen langs rijksweg A59, tussen km 108,9 en km 108,5, in de gemeente Waalwijk</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8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Onttrekking aan het openbaar verkeer van de bij het Rijk in beheer en onderhoud zijnde verzorgingsplaats ’t Vaerland gelegen langs rijksweg A59, tussen km 108,9 en km 108,5, in de gemeente Waalwijk</meta:user-defined>
    <meta:user-defined meta:name="DCTERMS.W3CDTF/DCTERMS.available">2018-02-15</meta:user-defined>
    <meta:user-defined meta:name="OVERHEIDop.Ruimtelijkplan/OVERHEIDop.bekendmakingBetreffendePlan"/>
  </office:meta>
</office:document-meta>
</file>