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Maarzijde 19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aan ons is verzocht om een gehandicaptenparkeerplaats nabij de woning Maarzijde 19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6”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p text:style-name="al">Door plaatsing van bord E6, bijlage 1 van het RVV, met kenteken op onderbord, een parkeerplaats in de onmiddellijke nabijheid van de woning Maarzijde 19 als gehandicaptenparkeerplaats te reserveren.</text:p>
            <text:p text:style-name="al">Kerkrade, 07- 02-2018</text:p>
            <text:p text:style-name="al">
            <text:span text:style-name="nadrukvet">Namens het college</text:span>, </text:p>
            <text:p text:style-name="al">Het hoofd Afdeling Stedelijke Ontwikkeling,</text:p>
            <text:p text:style-name="al">Ir. A.M.G.L. Passau. </text:p>
            <text:p text:style-name="al">Publicatie in de Staatscourant en VIAKerkrade van 14 februari 2018.</text:p>
            <text:p text:style-name="al">
            <text:span text:style-name="nadrukcur">
              <text:span text:style-name="nadrukondlijn">Openstaande rechtsgang</text:span>
            </text:span>
          </text:p>
            <text:p text:style-name="al">
            <text:span text:style-name="nadrukcur">Op grond van de Algemene wet bestuursrecht kunnen belanghebbenden bij het college van burgemeester en wethouders van Kerkrade bezwaar maken tegen dit besluit. U dient uw bezwaarschrift uiterlijk zes weken na de datum van bekendmaking te versturen naar de gemeente Kerkrade, t.a.v. de Centrale Bezwaarschriften Commissie, Postbus 600, 6460 AP Kerkrade. Het bezwaarschrift moet zijn </text:span>
            <text:span text:style-name="nadrukcur">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15 februari 2018 tot en met woensdag 28 maart 2018 ter inzage bij de centrale balie op de begane grond van het Stadskantoor, Markt 33 te Kerkrade.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7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7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7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Maarzijde 19 Kerkrade</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471</meta:user-defined>
    <meta:user-defined meta:name="OVERHEIDop.StcrtID/DC.identifier">stcrt-2018-8471</meta:user-defined>
    <meta:user-defined meta:name="DCTERMS.alternative">Gemeente Kerkrade - Gehandicaptenparkeerplaats Maarzijde 19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7GB</meta:user-defined>
    <meta:user-defined meta:name="OVERHEIDop.woonplaats">Kerkrade</meta:user-defined>
    <meta:user-defined meta:name="OVERHEIDop.straatnaam">Maarzijde</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Maarzijde 1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760 319830</meta:user-defined>
    <meta:user-defined meta:name="OVERHEIDop.versieInformatie"/>
  </office:meta>
</office:document-meta>
</file>