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MOB complex Jaarsveld</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3.1 Bro</text:span>
          </text:p>
            <text:p text:style-name="common-al">Burgemeester en wethouders van Lopik geven overeenkomstig artikel 1.3.1. van het Besluit ruimtelijke ordening (Bro) te kennen dat het bestemmingsplan MOB complex Jaarsveld in voorbereiding is, en voorts dat het bestemmingsplan in voorontwerp ter inzage ligt.</text:p>
            <text:p text:style-name="common-al"/>
            <text:p text:style-name="common-al">
            <text:span text:style-name="nadrukvet">Bestemmingsplan </text:span>
          </text:p>
            <text:p text:style-name="common-al">Het plan betreft het herbestemmen van het noordelijke deel van het perceel gelegen aan de M.A. Reinaldaweg waar van oudsher het militaire mobilisatiecomplex is gevestigd. In het nieuwe bestemmingsplan zal het perceel worden ingevuld met stedelijke gelieerde functies.</text:p>
            <text:p text:style-name="common-al"/>
            <text:p text:style-name="common-al">
            <text:span text:style-name="nadrukvet">Ter inzage</text:span>
          </text:p>
            <text:p text:style-name="common-al">Het voorontwerpbestemmingsplan ligt van <text:span text:style-name="nadrukvet">14 februari 2018 t/m 14 maart 2018 </text:span> voor eenieder ter inzage op werkdagen van 09:00 uur tot 12:00 uur bij de afdeling Strategie, beleid en Projecten. Ook buiten deze openingstijden kan het bestemmingsplan worden ingezien. Hiervoor dient u een afspraak te maken. Daarnaast zijn de ter inzage gelegde stukken raadpleegbaar op de website www.lopik.nl onder “Plannen” en vervolgens onder “Landelijk gebied / in procedure”. Daarnaast is het plan tevens raadpleegbaar op de landelijke voorziening van ruimtelijkeplannen.nl.</text:p>
            <text:p text:style-name="common-al"> </text:p>
            <text:p text:style-name="common-al">
            <text:span text:style-name="nadrukvet">Inspraak</text:span>
          </text:p>
            <text:p text:style-name="common-al">Gedurende de termijn van 4 weken kunnen ingezetenen van de gemeente Lopik en belanghebbenden schriftelijk een inspraakreactie op het voorontwerpbestemmingsplan sturen naar het college van burgemeester en wethouders, Postbus 50, 3410 CB Lopik. </text:p>
            <text:p text:style-name="common-al"/>
            <text:p text:style-name="common-al">
            <text:span text:style-name="nadrukvet">Vervolgprocedure</text:span>
          </text:p>
            <text:p text:style-name="last-al">Na beoordeling van de inspraakreacties zal het ontwerpbestemmingsplan worden opgesteld, waarop zienswijzen kunnen worden ingediend. Uiteindelijk zal de gemeenteraad een beslissing nemen over de vaststelling van het bestemmingsplan. Voor meer informatie over deze publicatie kunt u tijdens kantooruren, met uitzondering van vrijdagen, contact opnemen met de heer P. Schrijver, tel: 0348 - 5599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5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5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5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MOB complex Jaarsveld</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457</meta:user-defined>
    <meta:user-defined meta:name="OVERHEIDop.StcrtID/DC.identifier">stcrt-2018-8457</meta:user-defined>
    <meta:user-defined meta:name="OVERHEID.TaxonomieBeleidsagenda/OVERHEID.category">Ruimte en infrastructuur | Organisatie en beleid</meta:user-defined>
    <meta:user-defined meta:name="OVERHEIDop.Ruimtelijkplan/OVERHEIDop.bekendmakingBetreffendePlan">NL.IMRO.0031.BPMOBcomplex-vo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MB 19</meta:user-defined>
    <meta:user-defined meta:name="OVERHEIDop.woonplaats">Lopik</meta:user-defined>
    <meta:user-defined meta:name="OVERHEIDop.straatnaam">M.A. Reinald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388 442655</meta:user-defined>
    <meta:user-defined meta:name="OVERHEIDop.versieInformatie"/>
  </office:meta>
</office:document-meta>
</file>