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18.002685*</text:p>
            <text:p text:style-name="common-al">D18.002685</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er in de huidige situatie geen algemene gehandicaptenparkeerplaats nabij de zijingang is ingericht;</text:p>
            <text:p text:style-name="common-al">dat de aanleg van een algemene gehandicaptenparkeerplaats nabij de zijingang wordt gerechtvaardigd door het aantal bewoners en bezoekers van de vijverstate die mogelijk in bezit zijn van een gehandicaptenparkeerkaart;</text:p>
            <text:p text:style-name="common-al">dat wij geen individuele gehandicaptenparkeerplaatsen extra willen nabij de Vijverstate omdat de doelgroep hier doorgaans allen voor in aanmerking komen;</text:p>
            <text:p text:style-name="common-al">dat het juist voor houders van een gehandicaptenparkeerkaart belangrijk is om gebruik te kunnen maken van de mogelijkheid om dichtbij het verzorgingshuis te parkeren;</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Nabij de zijingang van het verzorgingshuis Vijverstate te Avenhorn een algemene gehandicaptenparkeerplaats in te richten door het plaatsen van het bord E6 (gehandicaptenparkeerplaats) uit bijlage I van het Reglement verkeersregels en verkeerstekens 1990. Eén en ander zoals staat aangegeven op de bij dit besluit behorende en als zodanig gewaarmerkte tekening D-500-265.</text:p>
            <text:p text:style-name="common-al">Dit besluit wordt 14 februari 2018 gepubliceerd in de Staatscourant.</text:p>
            <text:p text:style-name="common-al">Koggenland, 7 februari 2018</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4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4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4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441</meta:user-defined>
    <meta:user-defined meta:name="OVERHEIDop.StcrtID/DC.identifier">stcrt-2018-8441</meta:user-defined>
    <meta:user-defined meta:name="DCTERMS.alternative">Gemeente Koggenland - Een algemene gehandicaptenparkeerplaats - Kolblei te Avenh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33DW 7</meta:user-defined>
    <meta:user-defined meta:name="OVERHEIDop.woonplaats">Avenhorn</meta:user-defined>
    <meta:user-defined meta:name="OVERHEIDop.straatnaam">Grond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8180</meta:user-defined>
    <meta:user-defined meta:name="OVERHEID.EPSG28992/DC.spatial">125222 515158</meta:user-defined>
    <meta:user-defined meta:name="OVERHEIDop.versieInformatie"/>
  </office:meta>
</office:document-meta>
</file>