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3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8 februari 2018, nr. ANVS-2018/718, houdende wijziging van het Besluit mandaat, volmacht en machtiging ANVS in verband met het toevoegen van de bevoegdheid tot het nemen van besluiten in het kader van de voorbereiding van een besluit inzake financiële zekerheidstelling (Wijziging van het Besluit mandaat, volmacht en machtiging ANVS, Ministerie van Infrastructuur en Waterstaat)</text:h>
      <text:p text:style-name="ifm_p_mt.3.7mm_ifm">De Staatssecretaris van Infrastructuur en Waterstaat,</text:p>
      <text:p text:style-name="ifm_p_mt.3.7mm_ifm">Gelet op de artikelen 10:3, eerste lid, en 10:9, eerste lid, van de Algemene wet bestuursrecht;</text:p>
      <text:p text:style-name="ifm_p_mt.3.7mm_indent.0mm_ifm">BESLUIT:</text:p>
      <text:h text:style-name="ifm_p_font.bold_mt.5.08mm_page.keep-with-next_ifm" text:outline-level="2">ARTIKEL<text:s/>I<text:s/></text:h>
      <text:p text:style-name="ifm_p_font.roman_mt.4.23mm_ifm">Aan artikel 2, eerste lid, van het Besluit mandaat, volmacht en machtiging ANVS wordt, onder vervanging van de punt aan het slot van onderdeel d door een puntkomma, een onderdeel toegevoegd, luidende:</text:p>
      <text:section text:style-name="ifm_sect_mleft.5.1mm_ifm" text:name="d15e51">
        <text:p text:style-name="ifm_p_indent.-7mm_mleft.7mm_ifm">e.<text:tab/>de voorbereiding van een besluit op een aanvraag om goedkeuring als bedoeld in artikel 15f, eerste lid, van de Kernenergiewe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Waterstaat,<text:line-break/>S. van<text:s/>Veldhoven-Van der Meer</text:p>
      <text:p text:style-name="ifm_p_mt.3.7mm_ifm"><text:span text:style-name="ifm_span_font.bold_ifm">Mededeling</text:span></text:p>
      <text:p text:style-name="ifm_p_mt.3.7mm_ifm">Op grond van de Algemene wet bestuursrecht kan een belanghebbende tegen dit besluit, binnen zes weken na de dag waarop dit bekend is gemaakt, een bezwaarschrift indienen. Het bezwaarschrift moet worden gericht aan de Staatssecretaris van Infrastructuur en Waterstaat, ter attentie van de Hoofddirectie Bestuurlijke en Juridische Zaken, afdeling Algemeen Bestuurlijk-Juridische Zaken, Postbus 20906, 2500 EX Den Haag.</text:p>
      <text:p text:style-name="ifm_p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De Ministers van Infrastructuur en Waterstaat en van Financiën zijn bevoegd te besluiten op aanvragen om goedkeuring van de financiële zekerheid die de vergunninghouders van kernreactoren moeten stellen voor de kosten van de buitengebruikstelling en ontmanteling van hun inrichting (artikel 15f, eerste lid, van de Kernenergiewet).</text:p>
      <text:p text:style-name="ifm_p_mt.3.7mm_ifm">De Autoriteit Nucleaire Veiligheid en Stralingsbescherming bereidt voor de Minister van Infrastructuur en Waterstaat het aandeel van deze Minister in die goedkeuringen voor. Zij doet dit op grond van haar taak van het voorbereiden van het beleid en wet- en regelgeving op basis van haar specifieke kennis en deskundigheid (artikel 3, derde lid, onderdeel c, van de Kernenergiewet).</text:p>
      <text:p text:style-name="ifm_p_mt.3.7mm_ifm">Bij de uitvoering van die taak is gebleken dat daarvoor geregeld handelingen moeten worden verricht of beschikkingen van procedurele aard moeten worden gegeven, waarvoor het niet praktisch, en daarom niet gebruikelijk is, om deze door de Minister van Infrastructuur en Waterstaat zelf te laten ondertekenen. Daarbij kan worden gedacht aan een beschikking tot het opschorten van de beslistermijn, al dan niet bij een verzoek tot het aanvullen van de aanvraag op grond van artikel 4:5, eerste lid, van de Algemene wet bestuursrecht, maar ook het verzenden van ontvangstbevestigingen.</text:p>
      <text:p text:style-name="ifm_p_mt.3.7mm_ifm">Het Besluit mandaat, volmacht en machtiging ANVS voorzag echter nog niet in een dergelijk(e) mandaat, volmacht en machtiging. Dit wijzigingsbesluit voorziet daarin door een aanvulling van artikel 2, eerste lid, van het Besluit mandaat, volmacht en machtiging ANVS.</text:p>
      <text:p text:style-name="ifm_p_mt.3.7mm_ifm">De verlening van mandaat, volmacht en machtiging is beperkt tot de voorbereiding van de hiervoor bedoelde besluiten van procedurele aard. Het heeft geen betrekking op het besluit op de aanvraag zelf. De Minister van Infrastructuur en Waterstaat zal dat, tezamen met de Minister van Financiën, zelf blijven nemen.</text:p>
      <text:p text:style-name="ifm_p_mt.3.7mm_ifm">Voor wat betreft de inwerkingtreding van dit wijzigingsbesluit op de dag volgend op de datum van publicatie in de Staatscourant wordt afgeweken van de systematiek van vaste verandermomenten van regelgeving van aanwijzing 4.17 van de Aanwijzingen voor de regelgeving. De reden daarvoor is dat sprake is van een reparatie (aanwijzing 4.17, vijfde lid, onderdeel c).</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435</text:span><text:tab/>1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435</text:span><text:tab/>1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8 februari 2018, nr. ANVS-2018/718, houdende wijziging van het Besluit mandaat, volmacht en machtiging ANVS in verband met het toevoegen van de bevoegdheid tot het nemen van besluiten in het kader van de voorbereiding van een besluit inzake financiële zekerheidstelling</dc:title>
    <meta:user-defined meta:name="OVERHEID.Ministerie/DC.creator">Ministerie van Infrastructuur en Waterst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8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43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Natuur en milieu | Organisatie en beleid</meta:user-defined>
    <meta:user-defined meta:name="DC.title">Besluit van de Staatssecretaris van Infrastructuur en Waterstaat, van 8 februari 2018, nr. ANVS-2018/718, houdende wijziging van het Besluit mandaat, volmacht en machtiging ANVS in verband met het toevoegen van de bevoegdheid tot het nemen van besluiten in het kader van de voorbereiding van een besluit inzake financiële zekerheidstelling</meta:user-defined>
    <meta:user-defined meta:name="DCTERMS.W3CDTF/DCTERMS.available">2018-02-13</meta:user-defined>
  </office:meta>
</office:document-meta>
</file>