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 "Buitengebied 2009 Zodenpandweg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Buitengebied 2009 Zodenpandweg 18" ter inzage ligt. Het plan heeft betrekking op het aanbrengen van de aanduiding plattelandswoning op de verbeelding waardoor bewoning anders dan als bedrijfswoning mogelijk wordt gemaakt. Het wijzigingsplan en de bijbehorende stukken liggen van 15 februari tot en met 28 maart 2018 voor een ieder op de volgende wijzen ter inzage:</text:p>
            <text:list text:style-name="id1-3-2-1-1-2">
              <text:list-item text:style-override="id1-3-2-1-1-2-1">
                <text:number>-</text:number>
                <text:p text:style-name="al">tijdens de openingsuren in het gemeentehuis, Dorpsstraat 1 te Sellingen;</text:p>
              </text:list-item>
              <text:list-item text:style-override="id1-3-2-1-1-2-2">
                <text:number>-</text:number>
                <text:p text:style-name="al">digitaal via <text:a xlink:href="http://www.ruimtelijkeplannen.nl/web-roo/?planind=NL.IMRO.0048.WZ1703-vs01" xlink:type="simple">http://www.ruimtelijkeplannen.nl/web-roo/?planind=NL.IMRO.1950.WZ1703-vs01</text:a> en/of <text:a xlink:href="https://www.westerwolde.nl/plannen-procedure" xlink:type="simple">https://www.westerwolde.nl/plannen-procedure</text:a></text:p>
              </text:list-item>
            </text:list>
            <text:p text:style-name="last-al">Ten aanzien van het ontwerpwijzigingsplan zijn geen zienswijzen ingediend. Op grond daarvan kan gedurende de termijn van ter inzagelegging nog slechts beroep worden ingesteld door een belanghebbende die aantoont dat hij redelijkerwijs niet in staat is geweest een zienswijze tegen het ontwerpwijzigingsplan in te dienen. Een beroepsschrift moet worden ingediend bij de Afdeling bestuursrechtspraak van de Raad van State, Postbus 20019 EA Den Haag. Het besluit tot vaststelling van het wijzigingsplan treedt in werking daags na afloop van de hiervoor genoemde beroepstermijn. Binnen deze termijn kan een verzoek om een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ex artikel 3.6 Wro "Buitengebied 2009 Zodenpandweg 18"</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32</meta:user-defined>
    <meta:user-defined meta:name="OVERHEIDop.StcrtID/DC.identifier">stcrt-2018-8432</meta:user-defined>
    <meta:user-defined meta:name="OVERHEID.TaxonomieBeleidsagenda/OVERHEID.category">Ruimte en infrastructuur | Organisatie en beleid</meta:user-defined>
    <meta:user-defined meta:name="OVERHEID.Gemeente/DC.spatial">Westerwolde</meta:user-defined>
    <meta:user-defined meta:name="OVERHEIDop.Ruimtelijkplan/OVERHEIDop.bekendmakingBetreffendePlan">NL.IMRO.1950.WZ1703-vs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