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egenverkeerswet 1994;</text:p>
              </text:list-item>
              <text:list-item text:style-override="id1-3-2-2-1-5-3">
                <text:number>•</text:number>
                <text:p text:style-name="al">dat (buurt)winkelgebied ‘’De Glip’’ (hierna: De Glip) aan de Glipperdreef binnen de bebouwde kom gelegen is;</text:p>
              </text:list-item>
              <text:list-item text:style-override="id1-3-2-2-1-5-4">
                <text:number>•</text:number>
                <text:p text:style-name="al">dat De Glip in een verblijfsgebied gelegen is;</text:p>
              </text:list-item>
              <text:list-item text:style-override="id1-3-2-2-1-5-5">
                <text:number>•</text:number>
                <text:p text:style-name="al">dat er bij De Glip behoefte is aan twee extra parkeerplekken exclusief voor kort parkeren ten behoeve van het gebruik van de supermarkt en andere nabij gelegen voorzieningen;</text:p>
              </text:list-item>
              <text:list-item text:style-override="id1-3-2-2-1-5-6">
                <text:number>•</text:number>
                <text:p text:style-name="al">dat parkeeronderzoek heeft uitgewezen dat het mogelijk is twee extra parkeerplekken t.b.v. kort parkeren aan te wijzen;</text:p>
              </text:list-item>
              <text:list-item text:style-override="id1-3-2-2-1-5-7">
                <text:number>•</text:number>
                <text:p text:style-name="al">dat het totaal aantal parkeerplekken t.b.v. kort parkeren uit zou komen op zes;</text:p>
              </text:list-item>
              <text:list-item text:style-override="id1-3-2-2-1-5-8">
                <text:number>•</text:number>
                <text:p text:style-name="al">dat ook bij diverse andere winkels in Heemstede voorzieningen zijn getroffen om parkeren met een korte tijdsduur te faciliteren;</text:p>
              </text:list-item>
              <text:list-item text:style-override="id1-3-2-2-1-5-9">
                <text:number>•</text:number>
                <text:p text:style-name="al">dat bij De Glip aan de noordzijde van de Glipperdreef een parkeerterrein is;</text:p>
              </text:list-item>
              <text:list-item text:style-override="id1-3-2-2-1-5-10">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door het plaatsen van het verkeersbord E10 (parkeerschijfzone) uit bijlage 1 van het RVV1990 met op het bord de tijdsaanduiding: “max 1 h” met de onderborden “ma t/m vr. 9-18 h” en een afbeelding van twee pijlen wijzend naar twee parkeervakken (OB504) en het aanbrengen van blauwe belijning, daarmee twee extra parkeervakken toe te wijzen exclusief voor kort parkeren op De Glip nabij huisnummer 125 te Heemstede.</text:p>
            <text:p text:style-name="common-al">Heemstede, 2 februari 2018</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last-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3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3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43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8431</meta:user-defined>
    <meta:user-defined meta:name="OVERHEIDop.StcrtID/DC.identifier">stcrt-2018-8431</meta:user-defined>
    <meta:user-defined meta:name="DCTERMS.alternative">Gemeente Heemstede - Uitbreiding blauwe zone - De Glip</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4WD 133</meta:user-defined>
    <meta:user-defined meta:name="OVERHEIDop.woonplaats">Heemstede</meta:user-defined>
    <meta:user-defined meta:name="OVERHEIDop.straatnaam">Glipper 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131 482850</meta:user-defined>
    <meta:user-defined meta:name="OVERHEIDop.versieInformatie"/>
  </office:meta>
</office:document-meta>
</file>