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ogeveen, bochtverruiming spoorb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</text:p>
            <text:p text:style-name="common-al">Het ontwerpbestemmingsplan Hoogeveen, bochtverruiming spoorbaan, met planidentificatienummer is NL.IMRO.0118.2017BP8095001-ON01, is door technische problemen afgelopen week niet te vinden geweest op de landelijke voorziening <text:a xlink:href="http://www.ruimtelijkeplannen.nl/" xlink:type="simple">www.ruimtelijkeplannen.nl</text:a></text:p>
            <text:p text:style-name="common-al">Vanwege deze omissie verlengen wij de reactietermijn van het ontwerpbestemmingsplan tot en met <text:span text:style-name="nadrukondlijn">28 maart 2018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2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4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842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Hoogeveen, bochtverruiming spoorbaa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8427</meta:user-defined>
    <meta:user-defined meta:name="OVERHEIDop.StcrtID/DC.identifier">stcrt-2018-84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8.2017BP8095001-ON01</meta:user-defined>
    <meta:user-defined meta:name="DCTERMS.abstract">Ontwerpbestemmingsplan Hoogeveen, bochtverruiming spoorbaa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veen</meta:user-defined>
    <meta:user-defined meta:name="OVERHEID.PostcodeHuisnummer/OVERHEIDop.postcodeHuisnummer">7901EB 27a 3</meta:user-defined>
    <meta:user-defined meta:name="OVERHEIDop.woonplaats">Hoogeveen</meta:user-defined>
    <meta:user-defined meta:name="OVERHEIDop.straatnaam">Griendtsveen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234 527768</meta:user-defined>
    <meta:user-defined meta:name="OVERHEIDop.versieInformatie"/>
  </office:meta>
</office:document-meta>
</file>