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 – Beoordeling, Buys Ballotstraat 10, Wijchen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30 november 2017 hebben wij van C.H.P. Jansen Beheer B.V. een aanmeldingsnotitie m.e.r.-beoordelingsplicht als bedoeld in artikel 7.16, eerste lid van de Wet milieubeheer (Wm) ontvangen.</text:p>
            <text:p text:style-name="common-al">De aanmeldingsnotitie betreft het volgende project:</text:p>
            <text:p text:style-name="common-al">het uitbreiden van de inrichting aan de Buys Ballotstraat 10 te Wijchen met het 10 maal per jaar breken van 2.000 ton puin en een opslagcapaciteit voor 2.000 ton van buiten de inrichting afkomstig ongebroken puin (Bouw en sloopafval; BSA).</text:p>
            <text:p text:style-name="common-al">De doorzet en de verwerkingscapaciteit van de afvalstoffen tezamen wordt met meer dan 50 ton per dag vergroot.</text:p>
            <text:p text:style-name="common-al">Het voorgenomen project wordt gerealiseerd binnen de inrichting van C. Jansen Grondverzet B.V. gelegen aan Buys Ballotstraat 10 te Wijchen, kadastraal bekend: Kadastrale gemeente: Wijchen, Sectie: B, Nummer: 2727, 2938 en 2961.</text:p>
            <text:p text:style-name="common-al">Om dit project te realiseren is een omgevingsvergunning als bedoeld in de Wabo nodig voor het veranderen of veranderen van de werking van een inrichting en het gebruiken van gronden of bouwwerken in strijd met een bestemmingsplan (artikel 2.1 van de Wabo):</text:p>
            <text:p text:style-name="tussenkopcur"/>
            <text:p text:style-name="tussenkopcur">Besluit </text:p>
            <text:p text:style-name="common-al">Wij besluiten dat geen milieueffectrapport behoeft te worden opgesteld. Er is geen sprake van belangrijke nadelige gevolgen, die reden geven voor een nadere milieueffectbeoordeling als bedoeld in hoofdstuk 7 van de Wet milieubeheer.</text:p>
            <text:p text:style-name="common-al">Een afschrift van dit besluit wordt gestuurd aan de wettelijke adviseurs en andere betrokken bestuursorganen.</text:p>
            <text:p text:style-name="tussenkopcur">Inwerkingtreding en rechtsmiddelen </text:p>
            <text:p text:style-name="common-al">Voorbereidingsbesluit</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 Een reactie op dit besluit kan worden ingediend als zienswijze bij het nog te nemen ontwerpbesluit omgevingsvergunning Wabo.</text:p>
            <text:p text:style-name="tussenkopcur">Publicatie </text:p>
            <text:p text:style-name="common-al">Dit besluit wordt bekendgemaakt door de gemeente Wijchen in Huis-aan huis blad de Wegwijs en digitaal via https://www.officielebekendmakingen.n1/. Deze landelijke website is onderdeel van Overheid.nl. </text:p>
            <text:p text:style-name="common-al">Tevens wordt het besluit bekengemaakt in de Staatscourant.</text:p>
            <text:p text:style-name="tussenkopcur">Mogelijkheid van Inzien </text:p>
            <text:p text:style-name="common-al">De aanmeldingsnotitie, het m.e.r.-beoordelingsbesluit en de bijbehorende stukken kunnen gedurende een termijn van zes weken op verzoek worden ingezien: </text:p>
            <text:p text:style-name="last-al">Bij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 Beoordeling, Buys Ballotstraat 10, Wijchen</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84</meta:user-defined>
    <meta:user-defined meta:name="OVERHEIDop.StcrtID/DC.identifier">stcrt-201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W 10</meta:user-defined>
    <meta:user-defined meta:name="OVERHEIDop.woonplaats">Wijchen</meta:user-defined>
    <meta:user-defined meta:name="OVERHEIDop.straatnaam">Buys Ballo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885 425106</meta:user-defined>
    <meta:user-defined meta:name="OVERHEIDop.versieInformatie"/>
  </office:meta>
</office:document-meta>
</file>