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aststelling van het bestemmingsplan "Joost van Vond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de gemeente Heerlen bij besluit van 31 januari 2018 het bestemmingsplan "Joost van Vondelstraat" met IMRO-idn: NL.IMRO.0917.BP030200W000003-0401 en ondergrond: o_NL.IMRO.0917.BP030200W000003-0401.dgn heeft vastgesteld. </text:p>
            <text:p text:style-name="common-al">De raad heeft tevens besloten geen exploitatieplan vast te stellen.</text:p>
            <text:p text:style-name="common-al"/>
            <text:p text:style-name="common-al">De woningen, gelegen aan de Joost van Vondelstraat 21 tot en met 83 (in totaal 18 eengezinswoningen, 7 bovenwoningen en 7 winkelpanden) voldoen niet meer aan de eisen van de huidige tijd. </text:p>
            <text:p text:style-name="common-al">De eigenaar, Woningstichting Wonen Zuid, zal de huidige woningen slopen en vervangen door 24 levensloopbestendige, grondgebonden woningen met een opbouw (patiowoning).</text:p>
            <text:p text:style-name="common-al">Het realiseren van deze levensloopbestendige woningen past niet binnen het vigerende bestemmingsplan. Om deze reden is het voorliggende bestemmingsplan opgesteld. </text:p>
            <text:p text:style-name="common-al"/>
            <text:p text:style-name="common-al">Het plangebied wordt globaal begrensd door:</text:p>
            <text:p text:style-name="common-al">- de Joost van Vondelstraat tussen nummer 21 en de hoek Joost van Vondelstraat-Zaterdagstraat en</text:p>
            <text:p text:style-name="common-al">- de daarachter gelegen aan het openbaar groen grenzende tuinen en garageboxen.</text:p>
            <text:p text:style-name="common-al"/>
            <text:p text:style-name="common-al">Het vastgestelde bestemmingsplan ligt met ingang van 15 februari 2018 gedurende zes weken ter inzage bij de Infobalie in de Publiekshal in het Stadhuis van de gemeente Heerlen, Geleenstraat 27, op maandag, dinsdag en vrijdag van 8.30 tot 16.00 uur en op woensdag en donderdag van 8.30 tot 20.00 uur. Carnavalsmaandag en -dinsdag is de gemeente Heerlen gesloten. </text:p>
            <text:p text:style-name="common-al"/>
            <text:p text:style-name="common-al">Het bestemmingsplan (inclusief de bronbestanden) kan tevens, gedurende de periode van terinzagelegging, digitaal worden ingezien via het landelijke portaal www.ruimtelijkeplannen.nl.</text:p>
            <text:p text:style-name="common-al"/>
            <text:p text:style-name="common-al">Belanghebbenden die tijdig hun zienswijze bij de gemeenteraad hebben kenbaar gemaakt gedurende de termijn van de terinzagelegging van het ontwerpbestem-mingsplan, alsmede belanghebbenden aan wie redelijkerwijs niet kan worden verweten dat zij dit niet hebben gedaan, kunnen gedurende</text:p>
            <text:p text:style-name="common-al">de bovengenoemde termijn van zes weken, beroep instellen bij de Raad van State. </text:p>
            <text:p text:style-name="common-al">Het beroepschrift moet worden gezonden aan de Afdeling bestuursrechtspraak van de Raad van State, Postbus 20019, 2500 EA Den Haag. </text:p>
            <text:p text:style-name="common-al">Degene die beroep instelt kan tevens binnen de genoemde termijn een verzoek om voorlopige voorziening indienen bij de Voorzitter van de Afdeling bestuursrechtspraak van de Raad van State. </text:p>
            <text:p text:style-name="common-al"/>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text:p>
            <text:p text:style-name="common-al">besluit niet in werking voordat op dat verzoek is beslist. </text:p>
            <text:p text:style-name="common-al"/>
            <text:p text:style-name="common-al">Voor verdere vragen over het bestemmingsplan kunt u contact opnemen met de heer R. Franssen van de afdeling Ruimtelijke en Economische Ontwikkeling (tel.nr. 14045). </text:p>
            <text:p text:style-name="common-al"/>
            <text:p text:style-name="common-al">Heerlen, 7 februari 2018</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95</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395</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395</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aststelling van het bestemmingsplan "Joost van Vondelstraat"</meta:user-defined>
    <meta:user-defined meta:name="OVERHEIDop.doctype">Officiële Publicaties, versie 1.1</meta:user-defined>
    <meta:user-defined meta:name="DCTERMS.W3CDTF/OVERHEIDop.jaargang">2018</meta:user-defined>
    <meta:user-defined meta:name="DCTERMS.W3CDTF/DCTERMS.available">2018-02-12</meta:user-defined>
    <meta:user-defined meta:name="OVERHEIDop.publicationIssue">8395</meta:user-defined>
    <meta:user-defined meta:name="OVERHEIDop.StcrtID/DC.identifier">stcrt-2018-8395</meta:user-defined>
    <meta:user-defined meta:name="OVERHEID.TaxonomieBeleidsagenda/OVERHEID.category">Bestuur | Organisatie en beleid</meta:user-defined>
    <meta:user-defined meta:name="OVERHEID.Gemeente/DC.spatial">Heerlen</meta:user-defined>
    <meta:user-defined meta:name="OVERHEIDop.Ruimtelijkplan/OVERHEIDop.bekendmakingBetreffendePlan">NL.IMRO.0971.BP030200W000003-0401</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6AN 21</meta:user-defined>
    <meta:user-defined meta:name="OVERHEIDop.woonplaats">Heerlen</meta:user-defined>
    <meta:user-defined meta:name="OVERHEIDop.straatnaam">Joost van Vond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858 321873</meta:user-defined>
    <meta:user-defined meta:name="OVERHEIDop.versieInformatie"/>
  </office:meta>
</office:document-meta>
</file>