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Dorpskernen III en IV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16 stelde de gemeenteraad de bestemmingsplannen Dorpskernen I tot en met IV vast. De plannen lagen tot 24 december 2016 ter inzage. Tot die periode konden belanghebbenden beroep instellen bij de Raad van State tegen de bestemmingsplannen. </text:p>
            <text:p text:style-name="common-al">Tegen de bestemmingsplannen Dorpskernen III (kernen: Onderdijk, Wervershoof en Andijk) en Dorpskernen IV (kernen: Nibbixwoud, Wognum en Zwaagdijk) is beroep ingesteld. De Raad van State is niet gevraagd om de werking van de plannen gedurende de beroepsperiode te schorsen. Dit betekent dat de bestemmingsplannen per 27 december 2016 in werking zijn getreden.  </text:p>
            <text:p text:style-name="common-al"> Op 29 november 2017 heeft de Raad van State uitspraak gedaan in beide bestemmingsplanprocedures. De bestemmingsplannen Dorpskernen III en IV zijn daarmee onherroepelijk ge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8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8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 Dorpskernen III en IV onherroepelijk</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384</meta:user-defined>
    <meta:user-defined meta:name="OVERHEIDop.StcrtID/DC.identifier">stcrt-2018-8384</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BPHDorpskernenIV-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