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plaatsing Scheldekraan Jan Weugkadete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de door Gemeente Vlissingen te plaatsen Scheldekraan aan de Jan Weugkade, ter hoogte van de Machinefabriek. </text:p>
            <text:p text:style-name="common-al"/>
            <text:p text:style-name="common-al">De aanvraag met bijbehorende tekeningen, de ontwerpbeschikking en de ruimtelijke onderbouwing liggen met ingang van 15 februari 2018 gedurende zes weken (dus t/m 28 maart 2018) ter inzage in het stadhuis van Vlissingen, Paul Krugerstraat 1. De stukken zijn ook digitaal te raadplegen in het elektronisch Gemeenteblad (GVOP) via de gemeentelijke website www.vlissingen.nl/bekendmakingen.</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W. Huige (whuige@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p text:style-name="common-al">Vlissingen, 14 februari 2018</text:p>
            <text:p text:style-name="common-al">Burgemeester en wethouders van Vlissingen,</text:p>
            <text:p text:style-name="common-al">drs. A.R.B. van den Tillaar, </text:p>
            <text:p text:style-name="common-al">de burgemeester, </text:p>
            <text:p text:style-name="common-al">mr. drs. ing. M van Vliet, </text:p>
            <text:p text:style-name="last-al">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3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plaatsing Scheldekraan Jan Weugkadete Vlissingen (uitgebreide procedur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371</meta:user-defined>
    <meta:user-defined meta:name="OVERHEIDop.StcrtID/DC.identifier">stcrt-2018-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 omgevingsvergunning|exb-2018-8116</meta:user-defined>
    <meta:user-defined meta:name="OVERHEIDop.externeBijlage">Ruimtelijke onderbouwing|exb-2018-8117</meta:user-defined>
    <meta:user-defined meta:name="OVERHEIDop.externeBijlage">Aanvraag omgevingsvergunning|exb-2018-8118</meta:user-defined>
    <meta:user-defined meta:name="OVERHEIDop.externeBijlage">Tekenlijst|exb-2018-8119</meta:user-defined>
    <meta:user-defined meta:name="OVERHEIDop.externeBijlage">Tekening 1 omgevingsvergunning|exb-2018-8120</meta:user-defined>
    <meta:user-defined meta:name="OVERHEIDop.externeBijlage">Tekening 2 omgevingsvergunning|exb-2018-8121</meta:user-defined>
    <meta:user-defined meta:name="OVERHEIDop.externeBijlage">Tekening 3 omgevingsvergunning|exb-2018-8122</meta:user-defined>
    <meta:user-defined meta:name="OVERHEIDop.externeBijlage">Tekening 4 omgevingsvergunning|exb-2018-8123</meta:user-defined>
    <meta:user-defined meta:name="OVERHEID.EPSG28992/DC.spatial">29267 385594</meta:user-defined>
    <meta:user-defined meta:name="OVERHEIDop.versieInformatie"/>
  </office:meta>
</office:document-meta>
</file>