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bebordingsplan kruising Doorbraak-Sportlaan, Warm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 Krachtens de “Mandaatregeling gemeente Schagen”, vastgesteld door het college van burgemeester en wethouders d.d. 1 januari 2016, heeft het college van burgemeester en wethouders de bevoegdheid tot het nemen van verkeersbesluiten aan het hoofd afdeling Openbaar Gebied gemandateerd.</text:p>
            <text:p text:style-name="al">
            <text:span text:style-name="nadrukvet">Advies politie</text:span>
          </text:p>
            <text:p text:style-name="al">Overeenkomstig artikel 24 van het Besluit Administratieve Bepalingen inzake het wegverkeer, is overleg gepleegd met de, namens de korpschef van de Nationale politie, gemandateerde Verkeersadviseur van de Eenheid Noord-Holland. Deze heeft zich d.d. 8 maart 2017, tijdens een verkeersoverleg, vanuit verkeersoptiek akkoord verklaard met de maatregel; </text:p>
            <text:p text:style-name="al"/>
          </text:section>
        </text:section>
        <text:section text:name="regeling-tekst_id1-3-2-2" text:style-name="regeling-tekst">
          <text:section text:name="tekst_id1-3-2-2-1" text:style-name="tekst">
            <text:p text:style-name="common-al">
            <text:span text:style-name="nadrukvet">Motivering </text:span>
          </text:p>
            <text:p text:style-name="common-al">Door het bouwen van de nieuwe brede school, de Hoge Ven, op de Doorbraak nr. 24 in Warmenhuizen, maken veel meer schoolkinderen gebruik van deze kruising.</text:p>
            <text:p text:style-name="common-al">De betreffende kruising is een gelijkwaardige, maar dit is onvoldoende zichtbaar waardoor verkeer op de Doorbraak vaak geen voorrang verleent aan het ( langzame fiets-)verkeer van rechts, komende uit de Sportlaan.</text:p>
            <text:p text:style-name="common-al">Dit zelfde geldt voor de fietsers, die vanaf het fietspad komen, vanaf de zuidzijde, die door het autoverkeer altijd genegeerd worden.</text:p>
            <text:p text:style-name="common-al">Door het aanbrengen van een verhoogd, rood plateau met taludbelijning wordt de situatie duidelijker aangegeven dat het hier een gelijkwaardige kruising betreft.</text:p>
            <text:p text:style-name="common-al">De twee aparte bestaande fietspaden worden gecombineerd tot één aansluiting op de kruising, waardoor ook de gelijkwaardigheid van deze fietsaansluiting op de kruising veel beter wordt aangegeven.</text:p>
            <text:p text:style-name="common-al">Het veilig oversteken van voetgangers wordt verbeterd door het aanbrengen van een zebra op het rode, verhoogde plateau.</text:p>
            <text:p text:style-name="common-al">Door het oppakken van deze kruising past deze volledig in het 30 km gebied, en kan het dertig km gebied voor de school de Hoge Ven doorgetrokken worden naar het 30 km bij de brandweergarage, zodat er één aansluitend 30 km gebied ontstaat.</text:p>
            <text:p text:style-name="common-al"/>
            <text:p text:style-name="common-al">Samenvattend: door de aanpassing van de kruising Doorbraak – Sportlaan zal deze kruising vooral voor de fietsende en lopende schoolkinderen beduidend veiliger worden. Door het aansluiten van het 30 km gebied bij de school op die bij de brandweergarage ontstaat meer eenheid in de snelheidsregimes, hetgeen de veiligheid op dit tracé bevordert.</text:p>
            <text:p text:style-name="common-al"/>
            <text:p text:style-name="common-al"/>
            <text:p text:style-name="common-al">
            <text:span text:style-name="nadrukvet">Overwegende ten aanzien van het besluit </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Bewoners, belanghebbenden, dorpsraden, supermarkt AH, de school de Hoge Ven, het gehandicaptenplatform en de fietsersbond zijn geïnformeerd over de aanpassing van de kruising Doorbraak- Sportlaan te Warmenhuizen.</text:p>
            <text:p text:style-name="common-al">Dat de invoering van 30 km zones in verblijfsgebieden of vergroting hiervan één van de maatregelen uit het Landelijk Programma Duurzaam Veilig Verkeer is.</text:p>
            <text:p text:style-name="common-al">Overwegende dat het voorgestelde gebied binnen de bebouwde kom van de gemeente Schagen is gelegen en daarom ook bij de gemeente Schagen in beheer is.</text:p>
            <text:p text:style-name="common-al">
            <text:span text:style-name="nadrukvet"/>
          </text:p>
            <text:p text:style-name="common-al">
            <text:span text:style-name="nadrukvet">Besluit</text:span>
          </text:p>
            <text:p text:style-name="common-al">Het bebordingsplan voor de aanpassing kruising Doorbraak- Sportlaan te Warmenhuizen wordt uitdrukking gegeven door;</text:p>
            <text:p text:style-name="common-al">
            <text:span text:style-name="nadrukvet"/>
          </text:p>
            <text:p text:style-name="common-al">
            <text:span text:style-name="nadrukvet">Verwijderen</text:span>
          </text:p>
            <text:p text:style-name="common-al">Het verwijderen van de verkeersborden A1 (zone 30), A2 (einde zone 30) op de kruising Doorbraak met de in- en uitgang richting Brede School te Warmenhuizen;</text:p>
            <text:p text:style-name="common-al">Het verwijderen van de verkeersborden A1 (zone 30), A2 (einde zone 30, voor de kruising Doorbraak- Sportlaan te Warmenhuizen;</text:p>
            <text:p text:style-name="common-al"/>
            <text:p text:style-name="common-al">
            <text:span text:style-name="nadrukvet">Plaatsen</text:span>
          </text:p>
            <text:p text:style-name="common-al">Het plaatsen van de verkeersborden L2 (voetgangersoversteekplaats) met bijbehorende markeringen, op de kruising Doorbraak- Sportlaan, Warmenhuizen;</text:p>
            <text:p text:style-name="common-al">Het plaatsen van de verkeersborden G11 (verplicht fietspad) en G12 (einde verplicht fietspad) op de kruising Doorbraak- Sportlaan;</text:p>
            <text:p text:style-name="common-al">Het plaatsen van de verkeersborden A1 (zone 30), A2 (einde zone 30), voor de kruising Doorbraak- Sportlaan te Warmenhuizen;</text:p>
            <text:p text:style-name="tussenkopcur"/>
            <text:p text:style-name="tussenkopcur"/>
            <text:p text:style-name="tussenkopcur">Mededelingen</text:p>
            <text:p text:style-name="tussenkopcur">
            <text:span text:style-name="nadrukvet">De bekendmaking van het besluit geschiedt door publicatie in de Staatscourant.</text:span>
          </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p text:style-name="common-al">Het bezwaarschrift moet ondertekend zijn en dient in ieder geval te bevatten:</text:p>
            <text:p text:style-name="common-al">de naam en het adres van de indiener;</text:p>
            <text:p text:style-name="common-al">de dagtekening;</text:p>
            <text:p text:style-name="common-al">een aanduiding/omschrijving van het besluit waartegen bezwaar wordt gemaakt;</text:p>
            <text:p text:style-name="common-al">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J.W. Butterman</text:span></text:p>
            <text:p><text:span text:style-name="functie">hoofd afdeling Openbaar Gebied</text:span></text:p>
            <text:p><text:span text:style-name="functie">Datum 20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Verkeersbesluit bebordingsplan kruising Doorbraak-Sportlaan, Warmenhuizen.</meta:user-defined>
    <meta:user-defined meta:name="OVERHEIDop.doctype">Officiële Publicaties, versie 1.1</meta:user-defined>
    <meta:user-defined meta:name="DCTERMS.W3CDTF/OVERHEIDop.jaargang">2018</meta:user-defined>
    <meta:user-defined meta:name="DCTERMS.W3CDTF/DCTERMS.available">2018-01-05</meta:user-defined>
    <meta:user-defined meta:name="OVERHEIDop.publicationIssue">835</meta:user-defined>
    <meta:user-defined meta:name="OVERHEIDop.StcrtID/DC.identifier">stcrt-2018-835</meta:user-defined>
    <meta:user-defined meta:name="DCTERMS.alternative">Gemeente Schagen - Verkeersbesluit bebordingsplan kruising  - Doorbraak- Sportlaan, Warmenhuiz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Gemeente/DC.spatial">Schagen</meta:user-defined>
    <meta:user-defined meta:name="OVERHEID.PostcodeHuisnummer/OVERHEIDop.postcodeHuisnummer">1749AM 24</meta:user-defined>
    <meta:user-defined meta:name="OVERHEIDop.woonplaats">Warmenhuizen</meta:user-defined>
    <meta:user-defined meta:name="OVERHEIDop.straatnaam">Doorbraak</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G1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bestaand|exb-2018-343</meta:user-defined>
    <meta:user-defined meta:name="OVERHEIDop.externeBijlage">situatie nieuw|exb-2018-344</meta:user-defined>
    <meta:user-defined meta:name="OVERHEID.EPSG28992/DC.spatial">111516 526278</meta:user-defined>
    <meta:user-defined meta:name="OVERHEIDop.versieInformatie"/>
  </office:meta>
</office:document-meta>
</file>